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5.875cm" fo:margin-top="0cm" fo:margin-bottom="0cm" table:align="center" style:writing-mode="lr-tb"/>
    </style:style>
    <style:style style:name="Таблица1.A" style:family="table-column">
      <style:table-column-properties style:column-width="1.429cm"/>
    </style:style>
    <style:style style:name="Таблица1.B" style:family="table-column">
      <style:table-column-properties style:column-width="7.62cm"/>
    </style:style>
    <style:style style:name="Таблица1.C" style:family="table-column">
      <style:table-column-properties style:column-width="6.826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="0cm" fo:border="0.026cm solid #00000a"/>
    </style:style>
    <style:style style:name="Таблица2" style:family="table">
      <style:table-properties style:width="15.875cm" fo:margin-top="0cm" fo:margin-bottom="0cm" table:align="center" style:writing-mode="lr-tb"/>
    </style:style>
    <style:style style:name="Таблица2.A" style:family="table-column">
      <style:table-column-properties style:column-width="1.27cm"/>
    </style:style>
    <style:style style:name="Таблица2.B" style:family="table-column">
      <style:table-column-properties style:column-width="3.334cm"/>
    </style:style>
    <style:style style:name="Таблица2.C" style:family="table-column">
      <style:table-column-properties style:column-width="4.604cm"/>
    </style:style>
    <style:style style:name="Таблица2.D" style:family="table-column">
      <style:table-column-properties style:column-width="3.649cm"/>
    </style:style>
    <style:style style:name="Таблица2.E" style:family="table-column">
      <style:table-column-properties style:column-width="3.018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="0cm" fo:border="0.026cm solid #00000a"/>
    </style:style>
    <style:style style:name="Таблица2.A2" style:family="table-cell">
      <style:table-cell-properties fo:padding="0cm" fo:border-left="0.026cm solid #00000a" fo:border-right="0.026cm solid #00000a" fo:border-top="0.026cm solid #00000a" fo:border-bottom="none"/>
    </style:style>
    <style:style style:name="Таблица2.A3" style:family="table-cell">
      <style:table-cell-properties fo:padding="0cm" fo:border-left="0.026cm solid #00000a" fo:border-right="0.026cm solid #00000a" fo:border-top="none" fo:border-bottom="none"/>
    </style:style>
    <style:style style:name="Таблица2.A5" style:family="table-cell">
      <style:table-cell-properties fo:padding="0cm" fo:border-left="0.026cm solid #00000a" fo:border-right="0.026cm solid #00000a" fo:border-top="none" fo:border-bottom="0.026cm solid #00000a"/>
    </style:style>
    <style:style style:name="Таблица3" style:family="table">
      <style:table-properties style:width="15.875cm" fo:margin-top="0cm" fo:margin-bottom="0cm" table:align="center" style:writing-mode="lr-tb"/>
    </style:style>
    <style:style style:name="Таблица3.A" style:family="table-column">
      <style:table-column-properties style:column-width="1.429cm"/>
    </style:style>
    <style:style style:name="Таблица3.B" style:family="table-column">
      <style:table-column-properties style:column-width="7.459cm"/>
    </style:style>
    <style:style style:name="Таблица3.C" style:family="table-column">
      <style:table-column-properties style:column-width="6.987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fo:padding="0cm" fo:border="0.026cm solid #00000a"/>
    </style:style>
    <style:style style:name="Таблица4" style:family="table">
      <style:table-properties style:width="15.875cm" fo:margin-top="0cm" fo:margin-bottom="0cm" table:align="center" style:writing-mode="lr-tb"/>
    </style:style>
    <style:style style:name="Таблица4.A" style:family="table-column">
      <style:table-column-properties style:column-width="1.429cm"/>
    </style:style>
    <style:style style:name="Таблица4.B" style:family="table-column">
      <style:table-column-properties style:column-width="6.985cm"/>
    </style:style>
    <style:style style:name="Таблица4.C" style:family="table-column">
      <style:table-column-properties style:column-width="7.461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fo:padding="0cm" fo:border="0.026cm solid #00000a"/>
    </style:style>
    <style:style style:name="Таблица5" style:family="table">
      <style:table-properties style:width="15.875cm" fo:margin-top="0cm" fo:margin-bottom="0cm" table:align="center" style:writing-mode="lr-tb"/>
    </style:style>
    <style:style style:name="Таблица5.A" style:family="table-column">
      <style:table-column-properties style:column-width="1.27cm"/>
    </style:style>
    <style:style style:name="Таблица5.B" style:family="table-column">
      <style:table-column-properties style:column-width="3.334cm"/>
    </style:style>
    <style:style style:name="Таблица5.C" style:family="table-column">
      <style:table-column-properties style:column-width="4.604cm"/>
    </style:style>
    <style:style style:name="Таблица5.D" style:family="table-column">
      <style:table-column-properties style:column-width="3.649cm"/>
    </style:style>
    <style:style style:name="Таблица5.E" style:family="table-column">
      <style:table-column-properties style:column-width="3.018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fo:padding="0cm" fo:border="0.026cm solid #00000a"/>
    </style:style>
    <style:style style:name="Таблица5.A2" style:family="table-cell">
      <style:table-cell-properties fo:padding="0cm" fo:border-left="0.026cm solid #00000a" fo:border-right="0.026cm solid #00000a" fo:border-top="0.026cm solid #00000a" fo:border-bottom="none"/>
    </style:style>
    <style:style style:name="Таблица5.A3" style:family="table-cell">
      <style:table-cell-properties fo:padding="0cm" fo:border-left="0.026cm solid #00000a" fo:border-right="0.026cm solid #00000a" fo:border-top="none" fo:border-bottom="none"/>
    </style:style>
    <style:style style:name="Таблица5.A7" style:family="table-cell">
      <style:table-cell-properties fo:padding="0cm" fo:border-left="0.026cm solid #00000a" fo:border-right="0.026cm solid #00000a" fo:border-top="none" fo:border-bottom="0.026cm solid #00000a"/>
    </style:style>
    <style:style style:name="Таблица6" style:family="table">
      <style:table-properties style:width="15.875cm" fo:margin-top="0cm" fo:margin-bottom="0cm" table:align="center" style:writing-mode="lr-tb"/>
    </style:style>
    <style:style style:name="Таблица6.A" style:family="table-column">
      <style:table-column-properties style:column-width="1.429cm"/>
    </style:style>
    <style:style style:name="Таблица6.B" style:family="table-column">
      <style:table-column-properties style:column-width="7.459cm"/>
    </style:style>
    <style:style style:name="Таблица6.C" style:family="table-column">
      <style:table-column-properties style:column-width="6.987cm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fo:padding="0cm" fo:border="0.026cm solid #00000a"/>
    </style:style>
    <style:style style:name="Таблица7" style:family="table">
      <style:table-properties style:width="15.875cm" fo:margin-top="0cm" fo:margin-bottom="0cm" table:align="center" style:writing-mode="lr-tb"/>
    </style:style>
    <style:style style:name="Таблица7.A" style:family="table-column">
      <style:table-column-properties style:column-width="1.429cm"/>
    </style:style>
    <style:style style:name="Таблица7.B" style:family="table-column">
      <style:table-column-properties style:column-width="6.985cm"/>
    </style:style>
    <style:style style:name="Таблица7.C" style:family="table-column">
      <style:table-column-properties style:column-width="7.461cm"/>
    </style:style>
    <style:style style:name="Таблица7.1" style:family="table-row">
      <style:table-row-properties style:keep-together="true" fo:keep-together="auto"/>
    </style:style>
    <style:style style:name="Таблица7.A1" style:family="table-cell">
      <style:table-cell-properties fo:padding="0cm" fo:border="0.026cm solid #00000a"/>
    </style:style>
    <style:style style:name="Таблица8" style:family="table">
      <style:table-properties style:width="15.875cm" fo:margin-top="0cm" fo:margin-bottom="0cm" table:align="center" style:writing-mode="lr-tb"/>
    </style:style>
    <style:style style:name="Таблица8.A" style:family="table-column">
      <style:table-column-properties style:column-width="1.27cm"/>
    </style:style>
    <style:style style:name="Таблица8.B" style:family="table-column">
      <style:table-column-properties style:column-width="3.334cm"/>
    </style:style>
    <style:style style:name="Таблица8.C" style:family="table-column">
      <style:table-column-properties style:column-width="4.604cm"/>
    </style:style>
    <style:style style:name="Таблица8.D" style:family="table-column">
      <style:table-column-properties style:column-width="3.649cm"/>
    </style:style>
    <style:style style:name="Таблица8.E" style:family="table-column">
      <style:table-column-properties style:column-width="3.018cm"/>
    </style:style>
    <style:style style:name="Таблица8.1" style:family="table-row">
      <style:table-row-properties style:keep-together="true" fo:keep-together="auto"/>
    </style:style>
    <style:style style:name="Таблица8.A1" style:family="table-cell">
      <style:table-cell-properties fo:padding="0cm" fo:border="0.026cm solid #00000a"/>
    </style:style>
    <style:style style:name="Таблица8.A2" style:family="table-cell">
      <style:table-cell-properties fo:padding="0cm" fo:border-left="0.026cm solid #00000a" fo:border-right="0.026cm solid #00000a" fo:border-top="0.026cm solid #00000a" fo:border-bottom="none"/>
    </style:style>
    <style:style style:name="Таблица8.A3" style:family="table-cell">
      <style:table-cell-properties fo:padding="0cm" fo:border-left="0.026cm solid #00000a" fo:border-right="0.026cm solid #00000a" fo:border-top="none" fo:border-bottom="none"/>
    </style:style>
    <style:style style:name="Таблица8.A7" style:family="table-cell">
      <style:table-cell-properties fo:padding="0cm" fo:border-left="0.026cm solid #00000a" fo:border-right="0.026cm solid #00000a" fo:border-top="none" fo:border-bottom="0.026cm solid #00000a"/>
    </style:style>
    <style:style style:name="Таблица9" style:family="table">
      <style:table-properties style:width="15.875cm" fo:margin-top="0cm" fo:margin-bottom="0cm" table:align="center" style:writing-mode="lr-tb"/>
    </style:style>
    <style:style style:name="Таблица9.A" style:family="table-column">
      <style:table-column-properties style:column-width="1.429cm"/>
    </style:style>
    <style:style style:name="Таблица9.B" style:family="table-column">
      <style:table-column-properties style:column-width="7.459cm"/>
    </style:style>
    <style:style style:name="Таблица9.C" style:family="table-column">
      <style:table-column-properties style:column-width="6.987cm"/>
    </style:style>
    <style:style style:name="Таблица9.1" style:family="table-row">
      <style:table-row-properties style:keep-together="true" fo:keep-together="auto"/>
    </style:style>
    <style:style style:name="Таблица9.A1" style:family="table-cell">
      <style:table-cell-properties fo:padding="0cm" fo:border="0.026cm solid #00000a"/>
    </style:style>
    <style:style style:name="Таблица10" style:family="table">
      <style:table-properties style:width="15.875cm" fo:margin-top="0cm" fo:margin-bottom="0cm" table:align="center" style:writing-mode="lr-tb"/>
    </style:style>
    <style:style style:name="Таблица10.A" style:family="table-column">
      <style:table-column-properties style:column-width="1.429cm"/>
    </style:style>
    <style:style style:name="Таблица10.B" style:family="table-column">
      <style:table-column-properties style:column-width="6.985cm"/>
    </style:style>
    <style:style style:name="Таблица10.C" style:family="table-column">
      <style:table-column-properties style:column-width="7.461cm"/>
    </style:style>
    <style:style style:name="Таблица10.1" style:family="table-row">
      <style:table-row-properties style:keep-together="true" fo:keep-together="auto"/>
    </style:style>
    <style:style style:name="Таблица10.A1" style:family="table-cell">
      <style:table-cell-properties fo:padding="0cm" fo:border="0.026cm solid #00000a"/>
    </style:style>
    <style:style style:name="Таблица11" style:family="table">
      <style:table-properties style:width="15.875cm" fo:margin-top="0cm" fo:margin-bottom="0cm" table:align="center" style:writing-mode="lr-tb"/>
    </style:style>
    <style:style style:name="Таблица11.A" style:family="table-column">
      <style:table-column-properties style:column-width="1.27cm"/>
    </style:style>
    <style:style style:name="Таблица11.B" style:family="table-column">
      <style:table-column-properties style:column-width="3.334cm"/>
    </style:style>
    <style:style style:name="Таблица11.C" style:family="table-column">
      <style:table-column-properties style:column-width="4.604cm"/>
    </style:style>
    <style:style style:name="Таблица11.D" style:family="table-column">
      <style:table-column-properties style:column-width="3.649cm"/>
    </style:style>
    <style:style style:name="Таблица11.E" style:family="table-column">
      <style:table-column-properties style:column-width="3.018cm"/>
    </style:style>
    <style:style style:name="Таблица11.1" style:family="table-row">
      <style:table-row-properties style:keep-together="true" fo:keep-together="auto"/>
    </style:style>
    <style:style style:name="Таблица11.A1" style:family="table-cell">
      <style:table-cell-properties fo:padding="0cm" fo:border="0.026cm solid #00000a"/>
    </style:style>
    <style:style style:name="Таблица11.A2" style:family="table-cell">
      <style:table-cell-properties fo:padding="0cm" fo:border-left="0.026cm solid #00000a" fo:border-right="0.026cm solid #00000a" fo:border-top="0.026cm solid #00000a" fo:border-bottom="none"/>
    </style:style>
    <style:style style:name="Таблица11.A3" style:family="table-cell">
      <style:table-cell-properties fo:padding="0cm" fo:border-left="0.026cm solid #00000a" fo:border-right="0.026cm solid #00000a" fo:border-top="none" fo:border-bottom="none"/>
    </style:style>
    <style:style style:name="Таблица11.7" style:family="table-row">
      <style:table-row-properties style:min-row-height="0.487cm" style:keep-together="true" fo:keep-together="auto"/>
    </style:style>
    <style:style style:name="Таблица11.B7" style:family="table-cell">
      <style:table-cell-properties fo:padding="0cm" fo:border-left="0.026cm solid #00000a" fo:border-right="0.026cm solid #00000a" fo:border-top="none" fo:border-bottom="0.026cm solid #00000a"/>
    </style:style>
    <style:style style:name="Таблица12" style:family="table">
      <style:table-properties style:width="15.875cm" fo:margin-top="0cm" fo:margin-bottom="0cm" table:align="center" style:writing-mode="lr-tb"/>
    </style:style>
    <style:style style:name="Таблица12.A" style:family="table-column">
      <style:table-column-properties style:column-width="1.429cm"/>
    </style:style>
    <style:style style:name="Таблица12.B" style:family="table-column">
      <style:table-column-properties style:column-width="7.459cm"/>
    </style:style>
    <style:style style:name="Таблица12.C" style:family="table-column">
      <style:table-column-properties style:column-width="6.987cm"/>
    </style:style>
    <style:style style:name="Таблица12.1" style:family="table-row">
      <style:table-row-properties style:keep-together="true" fo:keep-together="auto"/>
    </style:style>
    <style:style style:name="Таблица12.A1" style:family="table-cell">
      <style:table-cell-properties fo:padding="0cm" fo:border="0.026cm solid #00000a"/>
    </style:style>
    <style:style style:name="Таблица13" style:family="table">
      <style:table-properties style:width="15.875cm" fo:margin-top="0cm" fo:margin-bottom="0cm" table:align="center" style:writing-mode="lr-tb"/>
    </style:style>
    <style:style style:name="Таблица13.A" style:family="table-column">
      <style:table-column-properties style:column-width="1.429cm"/>
    </style:style>
    <style:style style:name="Таблица13.B" style:family="table-column">
      <style:table-column-properties style:column-width="6.985cm"/>
    </style:style>
    <style:style style:name="Таблица13.C" style:family="table-column">
      <style:table-column-properties style:column-width="7.461cm"/>
    </style:style>
    <style:style style:name="Таблица13.1" style:family="table-row">
      <style:table-row-properties style:keep-together="true" fo:keep-together="auto"/>
    </style:style>
    <style:style style:name="Таблица13.A1" style:family="table-cell">
      <style:table-cell-properties fo:padding="0cm" fo:border="0.026cm solid #00000a"/>
    </style:style>
    <style:style style:name="Таблица14" style:family="table">
      <style:table-properties style:width="17.117cm" fo:margin-top="0cm" fo:margin-bottom="0cm" table:align="center" style:writing-mode="lr-tb"/>
    </style:style>
    <style:style style:name="Таблица14.A" style:family="table-column">
      <style:table-column-properties style:column-width="0.975cm"/>
    </style:style>
    <style:style style:name="Таблица14.B" style:family="table-column">
      <style:table-column-properties style:column-width="3.17cm"/>
    </style:style>
    <style:style style:name="Таблица14.C" style:family="table-column">
      <style:table-column-properties style:column-width="3.771cm"/>
    </style:style>
    <style:style style:name="Таблица14.D" style:family="table-column">
      <style:table-column-properties style:column-width="3.403cm"/>
    </style:style>
    <style:style style:name="Таблица14.E" style:family="table-column">
      <style:table-column-properties style:column-width="5.798cm"/>
    </style:style>
    <style:style style:name="Таблица14.1" style:family="table-row">
      <style:table-row-properties style:keep-together="true" fo:keep-together="auto"/>
    </style:style>
    <style:style style:name="Таблица14.A1" style:family="table-cell">
      <style:table-cell-properties fo:padding="0cm" fo:border="0.026cm solid #00000a"/>
    </style:style>
    <style:style style:name="Таблица14.A3" style:family="table-cell">
      <style:table-cell-properties fo:padding="0cm" fo:border-left="0.026cm solid #00000a" fo:border-right="0.026cm solid #00000a" fo:border-top="0.026cm solid #00000a" fo:border-bottom="none"/>
    </style:style>
    <style:style style:name="Таблица14.A4" style:family="table-cell">
      <style:table-cell-properties fo:padding="0cm" fo:border-left="0.026cm solid #00000a" fo:border-right="0.026cm solid #00000a" fo:border-top="none" fo:border-bottom="none"/>
    </style:style>
    <style:style style:name="Таблица14.A5" style:family="table-cell">
      <style:table-cell-properties fo:padding="0cm" fo:border-left="0.026cm solid #00000a" fo:border-right="0.026cm solid #00000a" fo:border-top="none" fo:border-bottom="0.026cm solid #00000a"/>
    </style:style>
    <style:style style:name="Таблица15" style:family="table">
      <style:table-properties style:width="15.875cm" fo:margin-top="0cm" fo:margin-bottom="0cm" table:align="center" style:writing-mode="lr-tb"/>
    </style:style>
    <style:style style:name="Таблица15.A" style:family="table-column">
      <style:table-column-properties style:column-width="1.429cm"/>
    </style:style>
    <style:style style:name="Таблица15.B" style:family="table-column">
      <style:table-column-properties style:column-width="7.459cm"/>
    </style:style>
    <style:style style:name="Таблица15.C" style:family="table-column">
      <style:table-column-properties style:column-width="6.987cm"/>
    </style:style>
    <style:style style:name="Таблица15.1" style:family="table-row">
      <style:table-row-properties style:keep-together="true" fo:keep-together="auto"/>
    </style:style>
    <style:style style:name="Таблица15.A1" style:family="table-cell">
      <style:table-cell-properties fo:padding="0cm" fo:border="0.026cm solid #00000a"/>
    </style:style>
    <style:style style:name="Таблица16" style:family="table">
      <style:table-properties style:width="15.875cm" fo:margin-top="0cm" fo:margin-bottom="0cm" table:align="center" style:writing-mode="lr-tb"/>
    </style:style>
    <style:style style:name="Таблица16.A" style:family="table-column">
      <style:table-column-properties style:column-width="1.429cm"/>
    </style:style>
    <style:style style:name="Таблица16.B" style:family="table-column">
      <style:table-column-properties style:column-width="6.985cm"/>
    </style:style>
    <style:style style:name="Таблица16.C" style:family="table-column">
      <style:table-column-properties style:column-width="7.461cm"/>
    </style:style>
    <style:style style:name="Таблица16.1" style:family="table-row">
      <style:table-row-properties style:keep-together="true" fo:keep-together="auto"/>
    </style:style>
    <style:style style:name="Таблица16.A1" style:family="table-cell">
      <style:table-cell-properties fo:padding="0cm" fo:border="0.026cm solid #00000a"/>
    </style:style>
    <style:style style:name="Таблица17" style:family="table">
      <style:table-properties style:width="16.551cm" fo:margin-top="0cm" fo:margin-bottom="0cm" table:align="center" style:writing-mode="lr-tb"/>
    </style:style>
    <style:style style:name="Таблица17.A" style:family="table-column">
      <style:table-column-properties style:column-width="1.268cm"/>
    </style:style>
    <style:style style:name="Таблица17.B" style:family="table-column">
      <style:table-column-properties style:column-width="3.334cm"/>
    </style:style>
    <style:style style:name="Таблица17.C" style:family="table-column">
      <style:table-column-properties style:column-width="4.602cm"/>
    </style:style>
    <style:style style:name="Таблица17.D" style:family="table-column">
      <style:table-column-properties style:column-width="4.327cm"/>
    </style:style>
    <style:style style:name="Таблица17.E" style:family="table-column">
      <style:table-column-properties style:column-width="3.02cm"/>
    </style:style>
    <style:style style:name="Таблица17.1" style:family="table-row">
      <style:table-row-properties style:keep-together="true" fo:keep-together="auto"/>
    </style:style>
    <style:style style:name="Таблица17.A1" style:family="table-cell">
      <style:table-cell-properties fo:padding="0cm" fo:border="0.026cm solid #00000a"/>
    </style:style>
    <style:style style:name="Таблица17.A2" style:family="table-cell">
      <style:table-cell-properties fo:padding="0cm" fo:border-left="0.026cm solid #00000a" fo:border-right="0.026cm solid #00000a" fo:border-top="0.026cm solid #00000a" fo:border-bottom="none"/>
    </style:style>
    <style:style style:name="Таблица17.A3" style:family="table-cell">
      <style:table-cell-properties fo:padding="0cm" fo:border-left="0.026cm solid #00000a" fo:border-right="0.026cm solid #00000a" fo:border-top="none" fo:border-bottom="none"/>
    </style:style>
    <style:style style:name="Таблица17.A6" style:family="table-cell">
      <style:table-cell-properties fo:padding="0cm" fo:border-left="0.026cm solid #00000a" fo:border-right="0.026cm solid #00000a" fo:border-top="none" fo:border-bottom="0.026cm solid #00000a"/>
    </style:style>
    <style:style style:name="Таблица18" style:family="table">
      <style:table-properties style:width="15.875cm" fo:margin-top="0cm" fo:margin-bottom="0cm" table:align="center" style:writing-mode="lr-tb"/>
    </style:style>
    <style:style style:name="Таблица18.A" style:family="table-column">
      <style:table-column-properties style:column-width="1.429cm"/>
    </style:style>
    <style:style style:name="Таблица18.B" style:family="table-column">
      <style:table-column-properties style:column-width="7.459cm"/>
    </style:style>
    <style:style style:name="Таблица18.C" style:family="table-column">
      <style:table-column-properties style:column-width="6.987cm"/>
    </style:style>
    <style:style style:name="Таблица18.1" style:family="table-row">
      <style:table-row-properties style:keep-together="true" fo:keep-together="auto"/>
    </style:style>
    <style:style style:name="Таблица18.A1" style:family="table-cell">
      <style:table-cell-properties fo:padding="0cm" fo:border="0.026cm solid #00000a"/>
    </style:style>
    <style:style style:name="Таблица19" style:family="table">
      <style:table-properties style:width="15.875cm" fo:margin-top="0cm" fo:margin-bottom="0cm" table:align="center" style:writing-mode="lr-tb"/>
    </style:style>
    <style:style style:name="Таблица19.A" style:family="table-column">
      <style:table-column-properties style:column-width="1.429cm"/>
    </style:style>
    <style:style style:name="Таблица19.B" style:family="table-column">
      <style:table-column-properties style:column-width="6.985cm"/>
    </style:style>
    <style:style style:name="Таблица19.C" style:family="table-column">
      <style:table-column-properties style:column-width="7.461cm"/>
    </style:style>
    <style:style style:name="Таблица19.1" style:family="table-row">
      <style:table-row-properties style:keep-together="true" fo:keep-together="auto"/>
    </style:style>
    <style:style style:name="Таблица19.A1" style:family="table-cell">
      <style:table-cell-properties fo:padding="0cm" fo:border="0.026cm solid #00000a"/>
    </style:style>
    <style:style style:name="Таблица20" style:family="table">
      <style:table-properties style:width="15.875cm" fo:margin-top="0cm" fo:margin-bottom="0cm" table:align="center" style:writing-mode="lr-tb"/>
    </style:style>
    <style:style style:name="Таблица20.A" style:family="table-column">
      <style:table-column-properties style:column-width="1.27cm"/>
    </style:style>
    <style:style style:name="Таблица20.B" style:family="table-column">
      <style:table-column-properties style:column-width="3.334cm"/>
    </style:style>
    <style:style style:name="Таблица20.C" style:family="table-column">
      <style:table-column-properties style:column-width="4.445cm"/>
    </style:style>
    <style:style style:name="Таблица20.D" style:family="table-column">
      <style:table-column-properties style:column-width="3.81cm"/>
    </style:style>
    <style:style style:name="Таблица20.E" style:family="table-column">
      <style:table-column-properties style:column-width="3.016cm"/>
    </style:style>
    <style:style style:name="Таблица20.1" style:family="table-row">
      <style:table-row-properties style:keep-together="true" fo:keep-together="auto"/>
    </style:style>
    <style:style style:name="Таблица20.A1" style:family="table-cell">
      <style:table-cell-properties fo:padding="0cm" fo:border="0.026cm solid #00000a"/>
    </style:style>
    <style:style style:name="Таблица20.A3" style:family="table-cell">
      <style:table-cell-properties fo:padding="0cm" fo:border-left="0.026cm solid #00000a" fo:border-right="0.026cm solid #00000a" fo:border-top="0.026cm solid #00000a" fo:border-bottom="none"/>
    </style:style>
    <style:style style:name="Таблица20.A4" style:family="table-cell">
      <style:table-cell-properties fo:padding="0cm" fo:border-left="0.026cm solid #00000a" fo:border-right="0.026cm solid #00000a" fo:border-top="none" fo:border-bottom="none"/>
    </style:style>
    <style:style style:name="Таблица20.A5" style:family="table-cell">
      <style:table-cell-properties fo:padding="0cm" fo:border-left="0.026cm solid #00000a" fo:border-right="0.026cm solid #00000a" fo:border-top="none" fo:border-bottom="0.026cm solid #00000a"/>
    </style:style>
    <style:style style:name="Таблица21" style:family="table">
      <style:table-properties style:width="15.875cm" fo:margin-top="0cm" fo:margin-bottom="0cm" table:align="center" style:writing-mode="lr-tb"/>
    </style:style>
    <style:style style:name="Таблица21.A" style:family="table-column">
      <style:table-column-properties style:column-width="1.429cm"/>
    </style:style>
    <style:style style:name="Таблица21.B" style:family="table-column">
      <style:table-column-properties style:column-width="7.459cm"/>
    </style:style>
    <style:style style:name="Таблица21.C" style:family="table-column">
      <style:table-column-properties style:column-width="6.987cm"/>
    </style:style>
    <style:style style:name="Таблица21.1" style:family="table-row">
      <style:table-row-properties style:keep-together="true" fo:keep-together="auto"/>
    </style:style>
    <style:style style:name="Таблица21.A1" style:family="table-cell">
      <style:table-cell-properties fo:padding="0cm" fo:border="0.026cm solid #00000a"/>
    </style:style>
    <style:style style:name="Таблица22" style:family="table">
      <style:table-properties style:width="15.875cm" fo:margin-top="0cm" fo:margin-bottom="0cm" table:align="center" style:writing-mode="lr-tb"/>
    </style:style>
    <style:style style:name="Таблица22.A" style:family="table-column">
      <style:table-column-properties style:column-width="1.429cm"/>
    </style:style>
    <style:style style:name="Таблица22.B" style:family="table-column">
      <style:table-column-properties style:column-width="6.985cm"/>
    </style:style>
    <style:style style:name="Таблица22.C" style:family="table-column">
      <style:table-column-properties style:column-width="7.461cm"/>
    </style:style>
    <style:style style:name="Таблица22.1" style:family="table-row">
      <style:table-row-properties style:keep-together="true" fo:keep-together="auto"/>
    </style:style>
    <style:style style:name="Таблица22.A1" style:family="table-cell">
      <style:table-cell-properties fo:padding="0cm" fo:border="0.026cm solid #00000a"/>
    </style:style>
    <style:style style:name="Таблица23" style:family="table">
      <style:table-properties style:width="15.875cm" fo:margin-top="0cm" fo:margin-bottom="0cm" table:align="center" style:writing-mode="lr-tb"/>
    </style:style>
    <style:style style:name="Таблица23.A" style:family="table-column">
      <style:table-column-properties style:column-width="1.27cm"/>
    </style:style>
    <style:style style:name="Таблица23.B" style:family="table-column">
      <style:table-column-properties style:column-width="3.334cm"/>
    </style:style>
    <style:style style:name="Таблица23.C" style:family="table-column">
      <style:table-column-properties style:column-width="4.445cm"/>
    </style:style>
    <style:style style:name="Таблица23.D" style:family="table-column">
      <style:table-column-properties style:column-width="3.81cm"/>
    </style:style>
    <style:style style:name="Таблица23.E" style:family="table-column">
      <style:table-column-properties style:column-width="3.016cm"/>
    </style:style>
    <style:style style:name="Таблица23.1" style:family="table-row">
      <style:table-row-properties style:keep-together="true" fo:keep-together="auto"/>
    </style:style>
    <style:style style:name="Таблица23.A1" style:family="table-cell">
      <style:table-cell-properties fo:padding="0cm" fo:border="0.026cm solid #00000a"/>
    </style:style>
    <style:style style:name="Таблица23.A2" style:family="table-cell">
      <style:table-cell-properties fo:padding="0cm" fo:border-left="0.026cm solid #00000a" fo:border-right="0.026cm solid #00000a" fo:border-top="0.026cm solid #00000a" fo:border-bottom="none"/>
    </style:style>
    <style:style style:name="Таблица23.A3" style:family="table-cell">
      <style:table-cell-properties fo:padding="0cm" fo:border-left="0.026cm solid #00000a" fo:border-right="0.026cm solid #00000a" fo:border-top="none" fo:border-bottom="0.026cm solid #00000a"/>
    </style:style>
    <style:style style:name="Таблица23.A5" style:family="table-cell">
      <style:table-cell-properties fo:padding="0cm" fo:border-left="0.026cm solid #00000a" fo:border-right="0.026cm solid #00000a" fo:border-top="none" fo:border-bottom="none"/>
    </style:style>
    <style:style style:name="Таблица24" style:family="table">
      <style:table-properties style:width="15.875cm" fo:margin-top="0cm" fo:margin-bottom="0cm" table:align="center" style:writing-mode="lr-tb"/>
    </style:style>
    <style:style style:name="Таблица24.A" style:family="table-column">
      <style:table-column-properties style:column-width="1.429cm"/>
    </style:style>
    <style:style style:name="Таблица24.B" style:family="table-column">
      <style:table-column-properties style:column-width="7.459cm"/>
    </style:style>
    <style:style style:name="Таблица24.C" style:family="table-column">
      <style:table-column-properties style:column-width="6.987cm"/>
    </style:style>
    <style:style style:name="Таблица24.1" style:family="table-row">
      <style:table-row-properties style:keep-together="true" fo:keep-together="auto"/>
    </style:style>
    <style:style style:name="Таблица24.A1" style:family="table-cell">
      <style:table-cell-properties fo:padding="0cm" fo:border="0.026cm solid #00000a"/>
    </style:style>
    <style:style style:name="Таблица25" style:family="table">
      <style:table-properties style:width="15.875cm" fo:margin-top="0cm" fo:margin-bottom="0cm" table:align="center" style:writing-mode="lr-tb"/>
    </style:style>
    <style:style style:name="Таблица25.A" style:family="table-column">
      <style:table-column-properties style:column-width="1.429cm"/>
    </style:style>
    <style:style style:name="Таблица25.B" style:family="table-column">
      <style:table-column-properties style:column-width="6.985cm"/>
    </style:style>
    <style:style style:name="Таблица25.C" style:family="table-column">
      <style:table-column-properties style:column-width="7.461cm"/>
    </style:style>
    <style:style style:name="Таблица25.1" style:family="table-row">
      <style:table-row-properties style:keep-together="true" fo:keep-together="auto"/>
    </style:style>
    <style:style style:name="Таблица25.A1" style:family="table-cell">
      <style:table-cell-properties fo:padding="0cm" fo:border="0.026cm solid #00000a"/>
    </style:style>
    <style:style style:name="Таблица26" style:family="table">
      <style:table-properties style:width="15.875cm" fo:margin-top="0cm" fo:margin-bottom="0cm" table:align="center" style:writing-mode="lr-tb"/>
    </style:style>
    <style:style style:name="Таблица26.A" style:family="table-column">
      <style:table-column-properties style:column-width="1.27cm"/>
    </style:style>
    <style:style style:name="Таблица26.B" style:family="table-column">
      <style:table-column-properties style:column-width="3.334cm"/>
    </style:style>
    <style:style style:name="Таблица26.C" style:family="table-column">
      <style:table-column-properties style:column-width="4.445cm"/>
    </style:style>
    <style:style style:name="Таблица26.D" style:family="table-column">
      <style:table-column-properties style:column-width="3.81cm"/>
    </style:style>
    <style:style style:name="Таблица26.E" style:family="table-column">
      <style:table-column-properties style:column-width="3.016cm"/>
    </style:style>
    <style:style style:name="Таблица26.1" style:family="table-row">
      <style:table-row-properties style:keep-together="true" fo:keep-together="auto"/>
    </style:style>
    <style:style style:name="Таблица26.A1" style:family="table-cell">
      <style:table-cell-properties fo:padding="0cm" fo:border="0.026cm solid #00000a"/>
    </style:style>
    <style:style style:name="Таблица26.A2" style:family="table-cell">
      <style:table-cell-properties fo:padding="0cm" fo:border-left="0.026cm solid #00000a" fo:border-right="0.026cm solid #00000a" fo:border-top="0.026cm solid #00000a" fo:border-bottom="none"/>
    </style:style>
    <style:style style:name="Таблица26.A3" style:family="table-cell">
      <style:table-cell-properties fo:padding="0cm" fo:border-left="0.026cm solid #00000a" fo:border-right="0.026cm solid #00000a" fo:border-top="none" fo:border-bottom="none"/>
    </style:style>
    <style:style style:name="Таблица26.A5" style:family="table-cell">
      <style:table-cell-properties fo:padding="0cm" fo:border-left="0.026cm solid #00000a" fo:border-right="0.026cm solid #00000a" fo:border-top="none" fo:border-bottom="0.026cm solid #00000a"/>
    </style:style>
    <style:style style:name="Таблица27" style:family="table">
      <style:table-properties style:width="15.875cm" fo:margin-top="0cm" fo:margin-bottom="0cm" table:align="center" style:writing-mode="lr-tb"/>
    </style:style>
    <style:style style:name="Таблица27.A" style:family="table-column">
      <style:table-column-properties style:column-width="1.429cm"/>
    </style:style>
    <style:style style:name="Таблица27.B" style:family="table-column">
      <style:table-column-properties style:column-width="7.459cm"/>
    </style:style>
    <style:style style:name="Таблица27.C" style:family="table-column">
      <style:table-column-properties style:column-width="6.987cm"/>
    </style:style>
    <style:style style:name="Таблица27.1" style:family="table-row">
      <style:table-row-properties style:keep-together="true" fo:keep-together="auto"/>
    </style:style>
    <style:style style:name="Таблица27.A1" style:family="table-cell">
      <style:table-cell-properties fo:padding="0cm" fo:border="0.026cm solid #00000a"/>
    </style:style>
    <style:style style:name="Таблица28" style:family="table">
      <style:table-properties style:width="15.875cm" fo:margin-top="0cm" fo:margin-bottom="0cm" table:align="center" style:writing-mode="lr-tb"/>
    </style:style>
    <style:style style:name="Таблица28.A" style:family="table-column">
      <style:table-column-properties style:column-width="1.429cm"/>
    </style:style>
    <style:style style:name="Таблица28.B" style:family="table-column">
      <style:table-column-properties style:column-width="6.985cm"/>
    </style:style>
    <style:style style:name="Таблица28.C" style:family="table-column">
      <style:table-column-properties style:column-width="7.461cm"/>
    </style:style>
    <style:style style:name="Таблица28.1" style:family="table-row">
      <style:table-row-properties style:keep-together="true" fo:keep-together="auto"/>
    </style:style>
    <style:style style:name="Таблица28.A1" style:family="table-cell">
      <style:table-cell-properties fo:padding="0cm" fo:border="0.026cm solid #00000a"/>
    </style:style>
    <style:style style:name="Таблица29" style:family="table">
      <style:table-properties style:width="16.392cm" fo:margin-top="0cm" fo:margin-bottom="0cm" table:align="center" style:writing-mode="lr-tb"/>
    </style:style>
    <style:style style:name="Таблица29.A" style:family="table-column">
      <style:table-column-properties style:column-width="1.268cm"/>
    </style:style>
    <style:style style:name="Таблица29.B" style:family="table-column">
      <style:table-column-properties style:column-width="3.332cm"/>
    </style:style>
    <style:style style:name="Таблица29.C" style:family="table-column">
      <style:table-column-properties style:column-width="4.443cm"/>
    </style:style>
    <style:style style:name="Таблица29.D" style:family="table-column">
      <style:table-column-properties style:column-width="4.327cm"/>
    </style:style>
    <style:style style:name="Таблица29.E" style:family="table-column">
      <style:table-column-properties style:column-width="3.022cm"/>
    </style:style>
    <style:style style:name="Таблица29.1" style:family="table-row">
      <style:table-row-properties style:keep-together="true" fo:keep-together="auto"/>
    </style:style>
    <style:style style:name="Таблица29.A1" style:family="table-cell">
      <style:table-cell-properties fo:padding="0cm" fo:border="0.026cm solid #00000a"/>
    </style:style>
    <style:style style:name="Таблица29.A3" style:family="table-cell">
      <style:table-cell-properties fo:padding="0cm" fo:border-left="0.026cm solid #00000a" fo:border-right="0.026cm solid #00000a" fo:border-top="0.026cm solid #00000a" fo:border-bottom="none"/>
    </style:style>
    <style:style style:name="Таблица29.A4" style:family="table-cell">
      <style:table-cell-properties fo:padding="0cm" fo:border-left="0.026cm solid #00000a" fo:border-right="0.026cm solid #00000a" fo:border-top="none" fo:border-bottom="0.026cm solid #00000a"/>
    </style:style>
    <style:style style:name="Таблица30" style:family="table">
      <style:table-properties style:width="15.875cm" fo:margin-top="0cm" fo:margin-bottom="0cm" table:align="center" style:writing-mode="lr-tb"/>
    </style:style>
    <style:style style:name="Таблица30.A" style:family="table-column">
      <style:table-column-properties style:column-width="1.429cm"/>
    </style:style>
    <style:style style:name="Таблица30.B" style:family="table-column">
      <style:table-column-properties style:column-width="6.985cm"/>
    </style:style>
    <style:style style:name="Таблица30.C" style:family="table-column">
      <style:table-column-properties style:column-width="7.461cm"/>
    </style:style>
    <style:style style:name="Таблица30.1" style:family="table-row">
      <style:table-row-properties style:keep-together="true" fo:keep-together="auto"/>
    </style:style>
    <style:style style:name="Таблица30.A1" style:family="table-cell">
      <style:table-cell-properties fo:padding="0cm" fo:border="0.026cm solid #00000a"/>
    </style:style>
    <style:style style:name="Таблица31" style:family="table">
      <style:table-properties style:width="15.875cm" fo:margin-top="0cm" fo:margin-bottom="0cm" table:align="center" style:writing-mode="lr-tb"/>
    </style:style>
    <style:style style:name="Таблица31.A" style:family="table-column">
      <style:table-column-properties style:column-width="1.429cm"/>
    </style:style>
    <style:style style:name="Таблица31.B" style:family="table-column">
      <style:table-column-properties style:column-width="7.459cm"/>
    </style:style>
    <style:style style:name="Таблица31.C" style:family="table-column">
      <style:table-column-properties style:column-width="6.987cm"/>
    </style:style>
    <style:style style:name="Таблица31.1" style:family="table-row">
      <style:table-row-properties style:keep-together="true" fo:keep-together="auto"/>
    </style:style>
    <style:style style:name="Таблица31.A1" style:family="table-cell">
      <style:table-cell-properties fo:padding="0cm" fo:border="0.026cm solid #00000a"/>
    </style:style>
    <style:style style:name="Таблица32" style:family="table">
      <style:table-properties style:width="15.877cm" fo:margin-top="0cm" fo:margin-bottom="0cm" table:align="center" style:writing-mode="lr-tb"/>
    </style:style>
    <style:style style:name="Таблица32.A" style:family="table-column">
      <style:table-column-properties style:column-width="5.292cm"/>
    </style:style>
    <style:style style:name="Таблица32.1" style:family="table-row">
      <style:table-row-properties style:keep-together="true" fo:keep-together="auto"/>
    </style:style>
    <style:style style:name="Таблица32.A1" style:family="table-cell">
      <style:table-cell-properties fo:padding="0cm" fo:border="0.026cm solid #00000a"/>
    </style:style>
    <style:style style:name="Таблица32.A25" style:family="table-cell">
      <style:table-cell-properties fo:padding="0cm" fo:border-left="0.026cm solid #00000a" fo:border-right="0.026cm solid #00000a" fo:border-top="0.026cm solid #00000a" fo:border-bottom="none"/>
    </style:style>
    <style:style style:name="Таблица32.A26" style:family="table-cell">
      <style:table-cell-properties fo:padding="0cm" fo:border-left="0.026cm solid #00000a" fo:border-right="0.026cm solid #00000a" fo:border-top="none" fo:border-bottom="0.026cm solid #00000a"/>
    </style:style>
    <style:style style:name="P1" style:family="paragraph" style:parent-style-name="Standard">
      <style:paragraph-properties fo:margin-top="0cm" fo:margin-bottom="0.265cm" fo:line-height="100%" fo:text-align="justify" style:justify-single-word="false" fo:orphans="0" fo:widows="0"/>
      <style:text-properties style:font-name="Times New Roman" fo:font-size="12pt" style:font-size-asian="12pt" style:font-name-complex="Times New Roman1" style:font-size-complex="12pt"/>
    </style:style>
    <style:style style:name="P2" style:family="paragraph" style:parent-style-name="Standard">
      <style:paragraph-properties fo:margin-top="0cm" fo:margin-bottom="0.265cm" fo:line-height="100%" fo:orphans="0" fo:widows="0"/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margin-top="0cm" fo:margin-bottom="0.265cm" fo:line-height="100%" fo:text-align="justify" style:justify-single-word="false" fo:orphans="0" fo:widows="0"/>
    </style:style>
    <style:style style:name="P4" style:family="paragraph" style:parent-style-name="Standard">
      <style:paragraph-properties fo:margin-top="0cm" fo:margin-bottom="0.265cm" fo:line-height="100%" fo:text-align="center" style:justify-single-word="false" fo:orphans="0" fo:widows="0"/>
    </style:style>
    <style:style style:name="P5" style:family="paragraph" style:parent-style-name="Standard">
      <style:paragraph-properties fo:margin-top="0cm" fo:margin-bottom="0.265cm" fo:line-height="100%" fo:orphans="0" fo:widows="0"/>
    </style:style>
    <style:style style:name="P6" style:family="paragraph" style:parent-style-name="Standard">
      <style:paragraph-properties fo:margin-top="0cm" fo:margin-bottom="0.265cm" fo:line-height="100%" fo:text-align="end" style:justify-single-word="false" fo:orphans="0" fo:widows="0"/>
    </style:style>
    <style:style style:name="P7" style:family="paragraph" style:parent-style-name="Standard" style:master-page-name="Standard">
      <style:paragraph-properties fo:margin-top="0cm" fo:margin-bottom="0.265cm" fo:line-height="100%" fo:text-align="justify" style:justify-single-word="false" fo:orphans="0" fo:widows="0" style:page-number="auto"/>
      <style:text-properties style:font-name="Times New Roman" fo:font-size="12pt" style:font-size-asian="12pt" style:font-name-complex="Times New Roman1" style:font-size-complex="12pt"/>
    </style:style>
    <style:style style:name="P8" style:family="paragraph" style:parent-style-name="Standard">
      <style:paragraph-properties fo:margin-top="0cm" fo:margin-bottom="0cm" fo:line-height="100%" fo:orphans="0" fo:widows="0" fo:padding-left="0cm" fo:padding-right="0cm" fo:padding-top="0cm" fo:padding-bottom="0.035cm" fo:border-left="none" fo:border-right="none" fo:border-top="none" fo:border-bottom="0.018cm solid #00000a"/>
    </style:style>
    <style:style style:name="P9" style:family="paragraph" style:parent-style-name="Standard">
      <style:paragraph-properties fo:margin-top="0cm" fo:margin-bottom="0cm" fo:line-height="100%" fo:orphans="0" fo:widows="0"/>
      <style:text-properties style:font-name="Times New Roman" fo:font-size="12pt" style:font-size-asian="12pt" style:font-name-complex="Times New Roman1" style:font-size-complex="12pt"/>
    </style:style>
    <style:style style:name="P10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Times New Roman" fo:font-size="12pt" style:font-size-asian="12pt" style:font-name-complex="Times New Roman1" style:font-size-complex="12pt"/>
    </style:style>
    <style:style style:name="P11" style:family="paragraph" style:parent-style-name="Standard">
      <style:paragraph-properties fo:margin-top="0cm" fo:margin-bottom="0cm" fo:line-height="100%" fo:text-align="center" style:justify-single-word="false" fo:orphans="0" fo:widows="0"/>
    </style:style>
    <style:style style:name="P12" style:family="paragraph" style:parent-style-name="Standard">
      <style:paragraph-properties fo:margin-top="0cm" fo:margin-bottom="0cm" fo:line-height="100%" fo:orphans="0" fo:widows="0"/>
    </style:style>
    <style:style style:name="P13" style:family="paragraph" style:parent-style-name="Standard">
      <style:paragraph-properties fo:margin-top="0cm" fo:margin-bottom="0cm" fo:line-height="100%" fo:text-align="justify" style:justify-single-word="false" fo:orphans="0" fo:widows="0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T3" style:family="text">
      <style:text-properties style:font-name="Times New Roman" fo:font-size="12pt" fo:font-style="italic" style:font-size-asian="12pt" style:font-style-asian="italic" style:font-name-complex="Times New Roman1" style:font-size-complex="12pt" style:font-style-complex="italic"/>
    </style:style>
    <style:style style:name="T4" style:family="text">
      <style:text-properties style:font-name="Times New Roman" fo:font-size="2pt" style:font-size-asian="2pt" style:font-name-complex="Times New Roman1" style:font-size-complex="2pt"/>
    </style:style>
    <style:style style:name="T5" style:family="text">
      <style:text-properties style:font-name="Times New Roman" fo:font-size="18pt" style:font-size-asian="18pt" style:font-name-complex="Times New Roman1" style:font-size-complex="18pt"/>
    </style:style>
    <style:style style:name="T6" style:family="text">
      <style:text-properties style:font-name="Times New Roman" fo:font-size="18pt" fo:font-weight="bold" style:font-size-asian="18pt" style:font-weight-asian="bold" style:font-name-complex="Times New Roman1" style:font-size-complex="18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 text:name="Bookmark"/></text:p>
      <text:p text:style-name="P3"><text:span text:style-name="T1">Зарегистрировано в Минюсте России 14 сентября 2020 г. N 59811</text:span></text:p>
      <text:p text:style-name="P8"><text:span text:style-name="T4"> </text:span></text:p>
      <text:p text:style-name="P9"/>
      <text:p text:style-name="P4"><text:span text:style-name="T6">МИНИСТЕРСТВО ЗДРАВООХРАНЕНИЯ РОССИЙСКОЙ ФЕДЕРАЦИИ</text:span></text:p>
      <text:p text:style-name="P9"/>
      <text:p text:style-name="P4"><text:span text:style-name="T6">ПРИКАЗ</text:span></text:p>
      <text:p text:style-name="P4"><text:span text:style-name="T6">от 9 июня 2020 г. N 560н</text:span></text:p>
      <text:p text:style-name="P9"/>
      <text:p text:style-name="P4"><text:span text:style-name="T6">ОБ УТВЕРЖДЕНИИ ПРАВИЛ ПРОВЕДЕНИЯ РЕНТГЕНОЛОГИЧЕСКИХ ИССЛЕДОВАНИЙ</text:span></text:p>
      <text:p text:style-name="P5"><text:span text:style-name="T1">(в ред. Приказа Минздрава РФ от 18.02.2021 N 110н)</text:span></text:p>
      <text:p text:style-name="P9"/>
      <text:p text:style-name="P3"><text:span text:style-name="T1">В соответствии с </text:span><text:a xlink:type="simple" xlink:href="https://normativ.kontur.ru/document?moduleid=1&amp;documentid=412375#l1123" text:style-name="Internet_20_link" text:visited-style-name="Visited_20_Internet_20_Link"><text:span text:style-name="T2">частью 2</text:span></text:a><text:span text:style-name="T1"> статьи 14 Федерального закона от 21 ноября 2011 г. N 323-ФЗ "Об основах охраны здоровья граждан в Российской Федерации" (Собрание законодательства Российской Федерации, 2011, N 48, ст. 6724; 2019, N 52, ст. 7770) приказываю:</text:span></text:p>
      <text:p text:style-name="P3"><text:span text:style-name="T1">1. Утвердить прилагаемые Правила проведения рентгенологических исследований.</text:span></text:p>
      <text:p text:style-name="P3"><text:span text:style-name="T1">2. Настоящий приказ вступает в силу с 1 января 2021 года и действует до 1 января 2027 года. (в ред. Приказа Минздрава РФ от 18.02.2021 N 110н)</text:span></text:p>
      <text:p text:style-name="P9"/>
      <text:p text:style-name="P6"><text:span text:style-name="T3">Министр</text:span></text:p>
      <text:p text:style-name="P6"><text:span text:style-name="T3">М.А. МУРАШКО</text:span></text:p>
      <text:p text:style-name="P9"/>
      <text:p text:style-name="P6"><text:span text:style-name="T3">УТВЕРЖДЕНЫ</text:span></text:p>
      <text:p text:style-name="P6"><text:span text:style-name="T3">приказом</text:span></text:p>
      <text:p text:style-name="P6"><text:span text:style-name="T3">Министерства здравоохранения</text:span></text:p>
      <text:p text:style-name="P6"><text:span text:style-name="T3">Российской Федерации</text:span></text:p>
      <text:p text:style-name="P6"><text:span text:style-name="T3">от 9 июня 2020 г. N 560н</text:span></text:p>
      <text:p text:style-name="P9"/>
      <text:p text:style-name="P4"><text:span text:style-name="T6">ПРАВИЛА ПРОВЕДЕНИЯ РЕНТГЕНОЛОГИЧЕСКИХ ИССЛЕДОВАНИЙ</text:span></text:p>
      <text:p text:style-name="P5"><text:span text:style-name="T1">(в ред. Приказа Минздрава РФ от 18.02.2021 N 110н)</text:span></text:p>
      <text:p text:style-name="P9"/>
      <text:p text:style-name="P3"><text:span text:style-name="T1">1. Настоящие Правила устанавливают порядок организации и проведения </text:span><text:soft-page-break/><text:span text:style-name="T1">рентгенологических исследований в медицинских и иных организациях, осуществляющих медицинскую деятельность на основании лицензии, предусматривающей выполнение работ (услуг) по рентгенологии (далее - медицинская организация).</text:span></text:p>
      <text:p text:style-name="P3"><text:span text:style-name="T1">2. Рентгенологические исследования проводятся в целях:</text:span></text:p>
      <text:p text:style-name="P3"><text:span text:style-name="T1">распознавания физиологических и патологических состояний, установления факта наличия либо отсутствия заболеваний, травм, пороков развития для определения диагноза;</text:span></text:p>
      <text:p text:style-name="P3"><text:span text:style-name="T1">выбора мероприятий по лечению пациента и (или) контроля их осуществления;</text:span></text:p>
      <text:p text:style-name="P3"><text:span text:style-name="T1">выявления скрытых форм заболеваний.</text:span></text:p>
      <text:p text:style-name="P3"><text:span text:style-name="T1">3. Рентгенологические исследования включают в себя следующие виды исследований:</text:span></text:p>
      <text:p text:style-name="P3"><text:span text:style-name="T1">общая рентгенодиагностика;</text:span></text:p>
      <text:p text:style-name="P3"><text:span text:style-name="T1">рентгенологическое исследование легких (флюорография);</text:span></text:p>
      <text:p text:style-name="P3"><text:span text:style-name="T1">рентгенологическое исследование молочных желез (маммография);</text:span></text:p>
      <text:p text:style-name="P3"><text:span text:style-name="T1">рентгенологическое исследование зубочелюстной системы;</text:span></text:p>
      <text:p text:style-name="P3"><text:span text:style-name="T1">рентгеновское компьютерно-томографическое исследование;</text:span></text:p>
      <text:p text:style-name="P3"><text:span text:style-name="T1">магнитно-резонансное исследование;</text:span></text:p>
      <text:p text:style-name="P3"><text:span text:style-name="T1">рентгенологическое исследование костной системы (рентгеновская остеоденситометрия);</text:span></text:p>
      <text:p text:style-name="P3"><text:span text:style-name="T1">комбинированные (совмещенные) с рентгеновскими компьютерно-томографическими исследованиями и магнитно-резонансными исследованиями радиологические исследования, в части проведения и описания рентгенологического исследования;</text:span></text:p>
      <text:p text:style-name="P3"><text:span text:style-name="T1">интервенционные вмешательства под рентгенологическим контролем, под контролем рентгеновской компьютерной и магнитно-резонансной томографии (фистулография, проктография, цистография, артрография и иное), проведение биопсии (тонкоигольная аспирационная биопсия, толстоигольная кор-биопсия) органов и тканей различных локализаций под компьютерно-томографическим и магнитно-резонансно-томографическим контролем.</text:span></text:p>
      <text:p text:style-name="P3"><text:span text:style-name="T1">4. Рентгенологические исследования проводятся при наличии медицинских показаний при оказании:</text:span></text:p>
      <text:p text:style-name="P3"><text:span text:style-name="T1">первичной медико-санитарной помощи;</text:span></text:p>
      <text:p text:style-name="P3"><text:span text:style-name="T1">специализированной медицинской помощи;</text:span></text:p>
      <text:p text:style-name="P3"><text:span text:style-name="T1">скорой, в том числе скорой специализированной, медицинской помощи;</text:span></text:p>
      <text:p text:style-name="P3"><text:span text:style-name="T1">медицинской помощи при санаторно-курортном лечении;</text:span></text:p>
      <text:p text:style-name="P3"><text:span text:style-name="T1">паллиативной медицинской помощи.</text:span></text:p>
      <text:p text:style-name="P3"><text:span text:style-name="T1">5. Рентгенологические исследования проводятся при оказании медицинской помощи в следующих условиях: амбулаторно, в том числе в передвижных медицинских комплексах, в дневном стационаре, стационарно, вне медицинской организации (по месту вызова бригады скорой, в том числе скорой специализированной, медицинской помощи, а также в транспортном средстве при медицинской эвакуации).</text:span></text:p>
      <text:p text:style-name="P3"><text:soft-page-break/><text:span text:style-name="T1">6. Рентгенологические исследования проводятся при оказании медицинской помощи в следующих формах: экстренная, неотложная, плановая.</text:span></text:p>
      <text:p text:style-name="P3"><text:span text:style-name="T1">7. Рентгенологические исследования при оказании скорой, в том числе скорой специализированной, медицинской помощи проводятся в рентгеновском кабинете, организованном в структуре стационарного отделения скорой медицинской помощи в соответствии с </text:span><text:a xlink:type="simple" xlink:href="https://normativ.kontur.ru/document?moduleid=1&amp;documentid=367761#l265" text:style-name="Internet_20_link" text:visited-style-name="Visited_20_Internet_20_Link"><text:span text:style-name="T2">приложением N 9</text:span></text:a><text:span text:style-name="T1"> к Порядку оказания скорой, в том числе скорой специализированной, медицинской помощи &lt;1&gt;.</text:span></text:p>
      <text:p text:style-name="P3"><text:span text:style-name="T1">--------------------</text:span></text:p>
      <text:p text:style-name="P3"><text:span text:style-name="T1">&lt;1&gt; Приказ Министерства здравоохранения Российской Федерации </text:span><text:a xlink:type="simple" xlink:href="https://normativ.kontur.ru/document?moduleid=1&amp;documentid=367761#l0" text:style-name="Internet_20_link" text:visited-style-name="Visited_20_Internet_20_Link"><text:span text:style-name="T2">от 20 июня 2013 г. N 388н</text:span></text:a><text:span text:style-name="T1"> "Об утверждении Порядка оказания скорой, в том числе скорой специализированной, медицинской помощи" (зарегистрирован Министерством юстиции Российской Федерации 16 августа 2013 г., регистрационный N 29422), с изменениями, внесенными приказами Министерства здравоохранения Российской Федерации от 22 января 2016 г. N 33н (зарегистрирован Министерством юстиции Российской Федерации 9 марта 2016 г., регистрационный N 41353), от 5 мая 2016 г. N 283н (зарегистрирован Министерством юстиции Российской Федерации 26 мая 2016 г., регистрационный N 42283) и от 19 апреля 2019 г. N 236н (зарегистрирован Министерством юстиции Российской Федерации 23 мая 2019 г., регистрационный N 54706).</text:span></text:p>
      <text:p text:style-name="P9"/>
      <text:p text:style-name="P3"><text:span text:style-name="T1">8. Организация проведения рентгенологических исследований медицинскими организациями, оказывающими первичную специализированную медико-санитарную помощь, специализированную медицинскую помощь, медицинскую помощь при санаторно-курортном лечении и паллиативную медицинскую помощь, осуществляется в соответствии с приложениями N 1 - 33 к настоящим Правилам.</text:span></text:p>
      <text:p text:style-name="P3"><text:span text:style-name="T1">При оказании специализированной медицинской помощи в экстренной и неотложной формах рекомендуется организация работы структурных подразделений медицинских организаций, проводящих рентгенологические исследования в круглосуточном режиме.</text:span></text:p>
      <text:p text:style-name="P3"><text:span text:style-name="T1">9. Рентгенологические исследования проводятся по назначению лечащего врача либо фельдшера, акушерки в случае возложения на них отдельных функций лечащего врача &lt;2&gt; с учетом права пациента на выбор медицинской организации &lt;3&gt;, за исключением случаев проведения рентгенологических исследований в рамках профилактических медицинских осмотров и диспансеризации.</text:span></text:p>
      <text:p text:style-name="P3"><text:span text:style-name="T1">--------------------</text:span></text:p>
      <text:p text:style-name="P3"><text:span text:style-name="T1">&lt;2&gt; Приказ Министерства здравоохранения и социального развития Российской Федерации от 23 марта 2012 г. N 252н "Об утверждении Порядка возложения на фельдшера, акушерку руководителем медицинской организации при организации оказания первичной медико-санитарной помощи и скорой медицинской помощи отдельных функций лечащего врача по непосредственному оказанию медицинской помощи пациенту в период наблюдения за ним и его лечения, в том числе по назначению и применению лекарственных препаратов, включая наркотические лекарственные препараты и психотропные лекарственные препараты" (зарегистрирован Министерством юстиции Российской Федерации 28 апреля 2012 г., регистрационный N 23971) с изменениями, внесенными приказом Министерства здравоохранения Российской Федерации от 31 октября 2017 г. N 882н (зарегистрирован Министерством юстиции Российской Федерации 9 января 2018 г., регистрационный N </text:span><text:soft-page-break/><text:span text:style-name="T1">49561).</text:span></text:p>
      <text:p text:style-name="P3"><text:span text:style-name="T1">&lt;3&gt; </text:span><text:a xlink:type="simple" xlink:href="https://normativ.kontur.ru/document?moduleid=1&amp;documentid=412375#l1381" text:style-name="Internet_20_link" text:visited-style-name="Visited_20_Internet_20_Link"><text:span text:style-name="T2">Статья 21</text:span></text:a><text:span text:style-name="T1"> Федерального закона от 21 ноября 2011 г. N 323-ФЗ "Об основах охраны здоровья граждан в Российской Федерации" (Собрание законодательства Российской Федерации, 2011, N 48, ст. 6724; 2013, N 27, ст. 3477) (далее - Федеральный закон от 21 ноября 2011 г. N 323-ФЗ).</text:span></text:p>
      <text:p text:style-name="P9"/>
      <text:p text:style-name="P3"><text:span text:style-name="T1">При проведении рентгенологических исследований рекомендуется применение информационных технологий (систем) поддержки принятия врачебных решений, интегрированных с медицинскими информационными системами медицинских организаций &lt;4&gt; (далее - медицинская информационная система).</text:span></text:p>
      <text:p text:style-name="P3"><text:span text:style-name="T1">--------------------</text:span></text:p>
      <text:p text:style-name="P3"><text:span text:style-name="T1">&lt;4&gt; </text:span><text:a xlink:type="simple" xlink:href="https://normativ.kontur.ru/document?moduleid=1&amp;documentid=412375#l1172" text:style-name="Internet_20_link" text:visited-style-name="Visited_20_Internet_20_Link"><text:span text:style-name="T2">Часть 5</text:span></text:a><text:span text:style-name="T1"> статьи 91 Федерального закона от 21 ноября 2011 г. N 323-ФЗ (Собрание законодательства Российской Федерации, 2011, N 48, ст. 6724; 2017, N 31, ст. 4791).</text:span></text:p>
      <text:p text:style-name="P9"/>
      <text:p text:style-name="P3"><text:span text:style-name="T1">10. Рентгенологические исследования проводятся врачом-рентгенологом или рентгенолаборантом (далее - медицинские работники).</text:span></text:p>
      <text:p text:style-name="P3"><text:span text:style-name="T1">Анализ результатов рентгенологических исследований проводится врачом-рентгенологом.</text:span></text:p>
      <text:p text:style-name="P3"><text:span text:style-name="T1">Анализ результатов рентгенологических исследований может проводиться в том числе с применением телемедицинских технологий при направлении медицинских изображений в другую медицинскую организацию, при условии наличия у такой медицинской организации лицензии на медицинскую деятельность с указанием рентгенологии в качестве составляющей части лицензируемого вида деятельности.</text:span></text:p>
      <text:p text:style-name="P3"><text:span text:style-name="T1">11. Для проведения рентгенологических исследований в рамках оказания первичной медико-санитарной помощи, специализированной медицинской помощи, паллиативной медицинской помощи и медицинской помощи при санаторно-курортном лечении:</text:span></text:p>
      <text:p text:style-name="P3"><text:span text:style-name="T1">при оказании медицинской помощи в амбулаторных условиях лечащий врач (фельдшер, акушерка) оформляет направление на рентгенологическое исследование (далее - Направление) в виде документа на бумажном носителе, которое заполняется разборчиво от руки или в печатном виде, заверяется личной подписью и печатью лечащего врача (фельдшера, акушерки), и (или) с согласия пациента или его законного представителя в форме электронного документа, подписанного с использованием усиленной квалифицированной электронной подписи лечащего врача (фельдшера, акушерки);</text:span></text:p>
      <text:p text:style-name="P3"><text:span text:style-name="T1">при оказании медицинской помощи в условиях дневного стационара, стационарных условиях лечащий врач (фельдшер, акушерка) делает запись в листе назначений и их выполнения, содержащемся в медицинской карте стационарного больного (далее - Лист назначений), о виде необходимого рентгенологического исследования или, в случае направления в другую медицинскую организацию, оформляет Направление.</text:span></text:p>
      <text:p text:style-name="P3"><text:span text:style-name="T1">Медицинский работник, направляющий пациента на рентгенологическое исследование, при котором планируются проведение инвазивных процедур, введение лекарственных препаратов, включая контрастные, обязан предварительно установить наличие или отсутствие у пациента противопоказаний к проведению такого вида исследований и указать это в Направлении.</text:span></text:p>
      <text:p text:style-name="P3"><text:soft-page-break/><text:span text:style-name="T1">12. Пациентам, которым оказывается медицинская помощь в стационарных условиях и в условиях дневного стационара и передвижение которых по медицинским причинам ограничено, в том числе ввиду назначенного режима лечения, рентгенологические исследования могут проводиться непосредственно в структурном подразделении медицинской организации, в котором они пребывают, с использованием портативного рентгенологического оборудования.</text:span></text:p>
      <text:p text:style-name="P3"><text:span text:style-name="T1">13. Направление для проведения рентгенологического исследования в медицинской организации, в которой оно выдано, содержит:</text:span></text:p>
      <text:p text:style-name="P3"><text:span text:style-name="T1">наименование медицинской организации в соответствии с уставом медицинской организации, направляющей пациента на рентгенологическое исследование, адрес ее места нахождения;</text:span></text:p>
      <text:p text:style-name="P3"><text:span text:style-name="T1">фамилия, имя, отчество (при наличии) пациента, дату его рождения;</text:span></text:p>
      <text:p text:style-name="P3"><text:span text:style-name="T1">номер медицинской карты пациента, получающего медицинскую помощь в амбулаторных условиях &lt;5&gt;;</text:span></text:p>
      <text:p text:style-name="P3"><text:span text:style-name="T1">--------------------</text:span></text:p>
      <text:p text:style-name="P3"><text:span text:style-name="T1">&lt;5&gt; Приказ Министерства здравоохранения Российской Федерации </text:span><text:a xlink:type="simple" xlink:href="https://normativ.kontur.ru/document?moduleid=1&amp;documentid=377407#l0" text:style-name="Internet_20_link" text:visited-style-name="Visited_20_Internet_20_Link"><text:span text:style-name="T2">от 15 декабря 2014 г. N 834н</text:span></text:a><text:span text:style-name="T1"> "Об утверждении унифицированных форм медицинской документации, используемых в медицинских организациях, оказывающих медицинскую помощь в амбулаторных условиях, и порядков по их заполнению" (далее - приказ Министерства здравоохранения Российской Федерации от 15 декабря 2014 г. N 834н) (зарегистрирован Министерством юстиции Российской Федерации 20 февраля 2015 г., регистрационный N 36160) с изменениями, внесенными приказом Министерства здравоохранения Российской Федерации от 9 января 2018 г. N 2н (зарегистрирован Министерством юстиции Российской Федерации 4 апреля 2018 г., регистрационный N 50614).</text:span></text:p>
      <text:p text:style-name="P9"/>
      <text:p text:style-name="P3"><text:span text:style-name="T1">диагноз основного заболевания, код диагноза в соответствии с Международной статистической классификацией болезней и проблем, связанных со здоровьем, 10-го пересмотра;</text:span></text:p>
      <text:p text:style-name="P3"><text:span text:style-name="T1">дополнительные клинические сведения (основные симптомы, результаты проведенных лабораторных, инструментальных и иных видов исследований, описание медицинских вмешательств (манипуляций, операций) (при необходимости);</text:span></text:p>
      <text:p text:style-name="P3"><text:span text:style-name="T1">ограничения к проведению рентгенологического исследования (при наличии);</text:span></text:p>
      <text:p text:style-name="P3"><text:span text:style-name="T1">анатомическую область и (или) орган (органы), подлежащие обследованию;</text:span></text:p>
      <text:p text:style-name="P3"><text:span text:style-name="T1">вид необходимого рентгенологического исследования;</text:span></text:p>
      <text:p text:style-name="P3"><text:span text:style-name="T1">цель назначенного рентгенологического исследования;</text:span></text:p>
      <text:p text:style-name="P3"><text:span text:style-name="T1">фамилию, имя, отчество (при наличии) и должность лечащего врача (фельдшера, акушерки).</text:span></text:p>
      <text:p text:style-name="P3"><text:span text:style-name="T1">14. Направление, выданное для проведения рентгенологического исследования в другой медицинской организации, помимо сведений, указанных в пункте 13 настоящих Правил, содержит:</text:span></text:p>
      <text:p text:style-name="P3"><text:span text:style-name="T1">наименование медицинской организации, в которую направляется пациент для проведения рентгенологического исследования;</text:span></text:p>
      <text:p text:style-name="P3"><text:soft-page-break/><text:span text:style-name="T1">контактный телефон (при наличии), адрес электронной почты (при наличии) лечащего врача (фельдшера, акушерки).</text:span></text:p>
      <text:p text:style-name="P3"><text:span text:style-name="T1">15. Рентгенологическое исследование проводится на основании Направления или записи в Листе назначений.</text:span></text:p>
      <text:p text:style-name="P3"><text:span text:style-name="T1">16. По результатам рентгенологического исследования в течение 24 часов составляется Протокол по форме согласно приложению N 34 к настоящим Правилам.</text:span></text:p>
      <text:p text:style-name="P3"><text:span text:style-name="T1">Протокол оформляется в виде документа на бумажном носителе, заполняется разборчиво от руки или в печатном виде, заверяется личной подписью врача-рентгенолога, проводившего анализ результатов рентгенологического исследования, и (или) с согласия пациента или его законного представителя оформляется в форме электронного документа, подписанного с использованием усиленной квалифицированной электронной подписи врача-рентгенолога, проводившего рентгенологическое исследование.</text:span></text:p>
      <text:p text:style-name="P3"><text:span text:style-name="T1">17. Протокол, составленный по результатам проведения рентгенологического исследования в медицинской организации, направившей пациента на рентгенологическое исследование, содержит:</text:span></text:p>
      <text:p text:style-name="P3"><text:span text:style-name="T1">наименование медицинской организации в соответствии с уставом медицинской организации, в которой проводилось рентгенологическое исследование, адрес ее местонахождения;</text:span></text:p>
      <text:p text:style-name="P3"><text:span text:style-name="T1">дату и время проведения рентгенологического исследования;</text:span></text:p>
      <text:p text:style-name="P3"><text:span text:style-name="T1">фамилию, имя, отчество (при наличии) пациента, дату его рождения;</text:span></text:p>
      <text:p text:style-name="P3"><text:span text:style-name="T1">номер медицинской карты стационарного больного или медицинской карты пациента, получающего медицинскую помощь в амбулаторных условиях &lt;6&gt;;</text:span></text:p>
      <text:p text:style-name="P3"><text:span text:style-name="T1">--------------------</text:span></text:p>
      <text:p text:style-name="P3"><text:span text:style-name="T1">&lt;6&gt; Приказ Министерства здравоохранения Российской Федерации </text:span><text:a xlink:type="simple" xlink:href="https://normativ.kontur.ru/document?moduleid=1&amp;documentid=377407#l0" text:style-name="Internet_20_link" text:visited-style-name="Visited_20_Internet_20_Link"><text:span text:style-name="T2">от 15 декабря 2014 г. N 834н</text:span></text:a><text:span text:style-name="T1">.</text:span></text:p>
      <text:p text:style-name="P9"/>
      <text:p text:style-name="P3"><text:span text:style-name="T1">значимую для интерпретации результатов рентгенологического исследования информацию;</text:span></text:p>
      <text:p text:style-name="P3"><text:span text:style-name="T1">название рентгенологической диагностической системы с указанием эффективной дозы;</text:span></text:p>
      <text:p text:style-name="P3"><text:span text:style-name="T1">анатомическую область рентгенологического исследования;</text:span></text:p>
      <text:p text:style-name="P3"><text:span text:style-name="T1">название, дозировку и способ введения контрастного лекарственного препарата (при рентгенологическом исследовании с контрастным усилением);</text:span></text:p>
      <text:p text:style-name="P3"><text:span text:style-name="T1">название, дозировку и способ введения лекарственных препаратов, использованных для анестезии;</text:span></text:p>
      <text:p text:style-name="P3"><text:span text:style-name="T1">информацию о наличии осложнений;</text:span></text:p>
      <text:p text:style-name="P3"><text:span text:style-name="T1">подробное описание результатов проведенного рентгенологического исследования;</text:span></text:p>
      <text:p text:style-name="P3"><text:span text:style-name="T1">заключение по результатам рентгенологического исследования с указанием:</text:span></text:p>
      <text:p text:style-name="P3"><text:span text:style-name="T1">стандартизированных шкал оценки результатов;</text:span></text:p>
      <text:p text:style-name="P3"><text:span text:style-name="T1">рентгенологических признаков: заболеваний (болезней), травм, физиологических или </text:span><text:soft-page-break/><text:span text:style-name="T1">патологических состояний, врожденных пороков развития, неспецифических изменений, заболеваний и состояний, которые позволяют сформировать дифференциально-диагностический ряд;</text:span></text:p>
      <text:p text:style-name="P3"><text:span text:style-name="T1">фамилию, имя, отчество (при наличии), подпись врача-рентгенолога, проводившего анализ рентгенологического исследования.</text:span></text:p>
      <text:p text:style-name="P3"><text:span text:style-name="T1">В Протоколе не допускается сокращение терминов.</text:span></text:p>
      <text:p text:style-name="P3"><text:span text:style-name="T1">18. Протокол, составленный по результатам рентгенологического исследования в другой медицинской организации, помимо сведений, указанных в пункте 17 настоящих Правил, содержит наименование медицинской организации, выдавшей Направление.</text:span></text:p>
      <text:p text:style-name="P3"><text:span text:style-name="T1">19. К Протоколу прилагаются изображения, полученные при проведении рентгенологического исследования с помощью аналогового или цифрового медицинского оборудования. Изображения могут прилагаться к протоколу в том числе на цифровых носителях, либо доступ к ним предоставляется с автоматизированных рабочих мест медицинских работников посредством централизованной системы (подсистемы) хранения и обработки результатов диагностических исследований (медицинских изображений) государственной информационной системы в сфере здравоохранения субъекта Российской Федерации.</text:span></text:p>
      <text:p text:style-name="P3"><text:span text:style-name="T1">Срок хранения изображений, полученных при проведении рентгенологического исследования составляет 2 года при отсутствии патологии и 5 лет для изображений, отражающих патологические изменения. Изображения, выполненные пациентам детского возраста, при наличии патологических изменений хранятся 10 лет.</text:span></text:p>
      <text:p text:style-name="P3"><text:span text:style-name="T1">20. При проведении рентгенологического исследования в рамках оказания медицинской помощи в экстренной форме Протокол составляется непосредственно после проведения рентгенологического исследования и немедленно передается лечащему врачу (фельдшеру, акушерке).</text:span></text:p>
      <text:p text:style-name="P3"><text:span text:style-name="T1">21. Направление и Протокол с прилагаемыми к нему изображениями приобщаются к медицинской документации пациента.</text:span></text:p>
      <text:p text:style-name="P3"><text:span text:style-name="T1">22. В диагностически сложных случаях при проведении рентгенологических исследований в рамках оказания первичной медико-санитарной помощи, специализированной медицинской помощи, паллиативной медицинской помощи и медицинской помощи при санаторно-курортном лечении врач-рентгенолог в целях вынесения заключения привлекает для проведения консультаций других врачей-специалистов медицинской организации, проводящей рентгенологическое исследование, либо врачей-специалистов направивших пациента, а также врачей-специалистов иных медицинских организаций, в том числе с применением телемедицинских технологий.</text:span></text:p>
      <text:p text:style-name="P3"><text:span text:style-name="T1">При проведении консультаций Протокол также подписывается врачом-специалистом, осуществлявшим консультирование.</text:span></text:p>
      <text:p text:style-name="P3"><text:span text:style-name="T1">Организация и проведение консультаций с применением телемедицинских технологий осуществляется в соответствии с порядком организации и оказания медицинской помощи с применением телемедицинских технологий &lt;7&gt;.</text:span></text:p>
      <text:p text:style-name="P3"><text:span text:style-name="T1">--------------------</text:span></text:p>
      <text:p text:style-name="P3"><text:span text:style-name="T1">&lt;7&gt; Приказ Министерства здравоохранения Российской Федерации </text:span><text:a xlink:type="simple" xlink:href="https://normativ.kontur.ru/document?moduleid=1&amp;documentid=306114#l0" text:style-name="Internet_20_link" text:visited-style-name="Visited_20_Internet_20_Link"><text:span text:style-name="T2">от 30 ноября 2017 г. N </text:span></text:a><text:soft-page-break/><text:a xlink:type="simple" xlink:href="https://normativ.kontur.ru/document?moduleid=1&amp;documentid=306114#l0" text:style-name="Internet_20_link" text:visited-style-name="Visited_20_Internet_20_Link"><text:span text:style-name="T2">965н</text:span></text:a><text:span text:style-name="T1"> "Об утверждении порядка организации и оказания медицинской помощи с применением телемедицинских технологий" (зарегистрирован Министерством юстиции Российской Федерации 9 января 2018 г., регистрационный N 49577).</text:span></text:p>
      <text:p text:style-name="P9"/>
      <text:p text:style-name="P3"><text:span text:style-name="T1">23. Протокол оформляется в двух экземплярах, один из которых вносится в медицинскую документацию пациента, оформленную в медицинской организации, проводившей рентгенологическое исследование, а второй выдается пациенту либо его законному представителю.</text:span></text:p>
      <text:p text:style-name="P3"><text:span text:style-name="T1">24. В случае, если Направление выдано для проведения рентгенологического исследования в другой медицинской организации в форме электронного документа, то в медицинскую организацию, направившую пациента на рентгенологическое исследование, направляется копия Протокола, оформленная в форме электронного документа.</text:span></text:p>
      <text:p text:style-name="P3"><text:span text:style-name="T1">25. Копия Протокола по запросу пациента либо его законного представителя, направленного в том числе в электронной форме, выдается указанному лицу медицинской организацией, проводившей рентгенологическое исследование.</text:span></text:p>
      <text:p text:style-name="P3"><text:span text:style-name="T1">26. Направление и Протокол не оформляются при проведении рентгенологических исследований, осуществляемых в рамках выполнения медицинских вмешательств, направленных на лечение стоматологических заболеваний, в целях контроля за ходом и результатом медицинского вмешательства. Сведения о таких рентгенологических исследованиях вносятся в медицинскую документацию пациента. (в ред. Приказа Минздрава РФ от 18.02.2021 N 110н)</text:span></text:p>
      <text:p text:style-name="P9"/>
      <text:p text:style-name="P6"><text:span text:style-name="T3">Приложение N 1</text:span></text:p>
      <text:p text:style-name="P6"><text:span text:style-name="T3">к Правилам проведения</text:span></text:p>
      <text:p text:style-name="P6"><text:span text:style-name="T3">рентгенологических исследований,</text:span></text:p>
      <text:p text:style-name="P6"><text:span text:style-name="T3">утвержденным приказом</text:span></text:p>
      <text:p text:style-name="P6"><text:span text:style-name="T3">Министерства здравоохранения</text:span></text:p>
      <text:p text:style-name="P6"><text:span text:style-name="T3">Российской Федерации</text:span></text:p>
      <text:p text:style-name="P6"><text:span text:style-name="T3">от 9 июня 2020 г. N 560н</text:span></text:p>
      <text:p text:style-name="P9"/>
      <text:p text:style-name="P4"><text:span text:style-name="T6">ПРАВИЛА ОРГАНИЗАЦИИ ДЕЯТЕЛЬНОСТИ РЕНТГЕНОВСКОГО КАБИНЕТА</text:span></text:p>
      <text:p text:style-name="P3"><text:span text:style-name="T1">1. Настоящие Правила устанавливают порядок организации деятельности рентгеновского кабинета (далее - Кабинет).</text:span></text:p>
      <text:p text:style-name="P3"><text:span text:style-name="T1">2. Кабинет создается в качестве структурного подразделения медицинской организации или иной организации, осуществляющей медицинскую деятельность (далее - медицинская организация), либо в качестве структурного подразделения рентгеновского отделения или центра лучевой диагностики медицинской организации.</text:span></text:p>
      <text:p text:style-name="P3"><text:span text:style-name="T1">3. Руководство деятельностью Кабинета осуществляет врач-рентгенолог, назначаемый на должность и освобождаемый от должности руководителем медицинской организации, в </text:span><text:soft-page-break/><text:span text:style-name="T1">составе которой он создан.</text:span></text:p>
      <text:p text:style-name="P3"><text:span text:style-name="T1">На должность врача-рентгенолога Кабинета назначается медицинский работник, соответствующий Квалификационным </text:span><text:a xlink:type="simple" xlink:href="https://normativ.kontur.ru/document?moduleid=1&amp;documentid=372555#l3" text:style-name="Internet_20_link" text:visited-style-name="Visited_20_Internet_20_Link"><text:span text:style-name="T2">требованиям</text:span></text:a><text:span text:style-name="T1"> к медицинским и фармацевтическим работникам с высшим образованием по направлению подготовки "Здравоохранение и медицинские науки" &lt;1&gt; по специальности "рентгенология", а также требованиям профессионального стандарта "Врач-рентгенолог" &lt;2&gt;.</text:span></text:p>
      <text:p text:style-name="P3"><text:span text:style-name="T1">--------------------</text:span></text:p>
      <text:p text:style-name="P3"><text:span text:style-name="T1">&lt;1&gt; Приказ Министерства здравоохранения Российской Федерации </text:span><text:a xlink:type="simple" xlink:href="https://normativ.kontur.ru/document?moduleid=1&amp;documentid=372555#l0" text:style-name="Internet_20_link" text:visited-style-name="Visited_20_Internet_20_Link"><text:span text:style-name="T2">от 8 октября 2015 г. N 707н</text:span></text:a><text:span text:style-name="T1"> "Об утверждении Квалификационных требований к медицинским и фармацевтическим работникам с высшим образованием по направлению подготовки "Здравоохранение и медицинские науки" (зарегистрирован Министерством юстиции Российской Федерации 23 октября 2015 г., регистрационный N 39438), с изменениями, внесенными приказом Министерства здравоохранения Российской Федерации от 15 июня 2017 г. N 328н (зарегистрирован Министерством юстиции Российской Федерации 3 июля 2017 г., регистрационный N 47273).</text:span></text:p>
      <text:p text:style-name="P3"><text:span text:style-name="T1">&lt;2&gt; Приказ Министерства труда и социальной защиты Российской Федерации от 19 марта 2019 г. N 160н "Об утверждении профессионального стандарта "Врач-рентгенолог" (зарегистрирован Министерством юстиции Российской Федерации 15 апреля 2019 г., регистрационный N 54376.</text:span></text:p>
      <text:p text:style-name="P9"/>
      <text:p text:style-name="P3"><text:span text:style-name="T1">В случае, если анализ результатов рентгенографических исследований, выполненных при оказании плановой первичной медико-санитарной помощи в амбулаторных условиях, проводится в другой медицинской организации, в том числе с применением телемедицинских технологий, целесообразность наличия должности врача-рентгенолога определяется руководителем медицинской организации, исходя из объемов и характера лечебно-диагностической работы, численности обслуживаемого населения, наличия технологических возможностей.</text:span></text:p>
      <text:p text:style-name="P3"><text:span text:style-name="T1">4. На должность рентгенолаборанта Кабинета назначается медицинский работник, соответствующий Квалификационным </text:span><text:a xlink:type="simple" xlink:href="https://normativ.kontur.ru/document?moduleid=1&amp;documentid=269836#l2" text:style-name="Internet_20_link" text:visited-style-name="Visited_20_Internet_20_Link"><text:span text:style-name="T2">требованиям</text:span></text:a><text:span text:style-name="T1"> к медицинским работникам и фармацевтическим работникам со средним медицинским и фармацевтическим образованием &lt;1&gt; по специальности "рентгенология".</text:span></text:p>
      <text:p text:style-name="P3"><text:span text:style-name="T1">--------------------</text:span></text:p>
      <text:p text:style-name="P3"><text:span text:style-name="T1">&lt;1&gt; Приказ Министерства здравоохранения Российской Федерации </text:span><text:a xlink:type="simple" xlink:href="https://normativ.kontur.ru/document?moduleid=1&amp;documentid=269836#l0" text:style-name="Internet_20_link" text:visited-style-name="Visited_20_Internet_20_Link"><text:span text:style-name="T2">от 10 февраля 2016 г. N 83н</text:span></text:a><text:span text:style-name="T1"> "Об утверждении Квалификационных требований к медицинским и фармацевтическим работникам со средним медицинским и фармацевтическим образованием" (зарегистрирован Министерством юстиции Российской Федерации 9 марта 2016 г., регистрационный N 41337).</text:span></text:p>
      <text:p text:style-name="P9"/>
      <text:p text:style-name="P3"><text:span text:style-name="T1">5. Штатную численность Кабинета устанавливает руководитель медицинской организации, в составе которой он создан, исходя из объема лечебно-диагностической работы, численности обслуживаемого населения и рекомендуемых штатных нормативов, предусмотренных приложением N 2 к Правилам проведения рентгенологических исследований, утвержденным настоящим приказом.</text:span></text:p>
      <text:p text:style-name="P3"><text:span text:style-name="T1">Рекомендуемые штатные нормативы Кабинета не распространяются на медицинские </text:span><text:soft-page-break/><text:span text:style-name="T1">организации частной системы здравоохранения.</text:span></text:p>
      <text:p text:style-name="P3"><text:span text:style-name="T1">6. Кабинет оснащается оборудованием в соответствии с приложением N 3 к Правилам проведения рентгенологических исследований, утвержденным настоящим приказом.</text:span></text:p>
      <text:p text:style-name="P3"><text:span text:style-name="T1">7. В случае, если в Кабинете предусмотрено выполнение рентгеноскопических исследований, аппарат рентгеновский стационарный с функциями рентгеноскопии должен быть оснащен электронно-оптическим преобразователем. Проведение рентгеноскопических исследований без использования электронно-оптических преобразователей не допускается.</text:span></text:p>
      <text:p text:style-name="P3"><text:span text:style-name="T1">8. Основными функциями Кабинета являются:</text:span></text:p>
      <text:p text:style-name="P3"><text:span text:style-name="T1">проведение рентгенологических исследований;</text:span></text:p>
      <text:p text:style-name="P3"><text:span text:style-name="T1">анализ результатов рентгенологических исследований и оформление протокола рентгенологического исследования (при наличии должности врача-рентгенолога);</text:span></text:p>
      <text:p text:style-name="P3"><text:span text:style-name="T1">освоение и внедрение в практику новых методик рентгенодиагностики;</text:span></text:p>
      <text:p text:style-name="P3"><text:span text:style-name="T1">обеспечение взаимосвязи и преемственности в работе с другими лечебно-диагностическими подразделениями медицинской организации при проведении рентгенологических исследований;</text:span></text:p>
      <text:p text:style-name="P3"><text:span text:style-name="T1">проведение методической работы с врачами лечебно-диагностических подразделений по вопросам правильности и обоснованности направления пациентов на рентгенологические исследования;</text:span></text:p>
      <text:p text:style-name="P3"><text:span text:style-name="T1">выявление и анализ причин расхождения заключений по результатам рентгенологических исследований с результатами других диагностических исследований, клиническим и патолого-анатомическим диагнозами;</text:span></text:p>
      <text:p text:style-name="P3"><text:span text:style-name="T1">организация и проведение консультаций с применением телемедицинских технологий;</text:span></text:p>
      <text:p text:style-name="P3"><text:span text:style-name="T1">представление отчетности по видам, формам, в сроки и в объеме, которые установлены уполномоченным федеральным органом исполнительной власти &lt;1&gt;, сбор и представление первичных данных о медицинской деятельности для информационных систем в сфере здравоохранения &lt;2&gt;.</text:span></text:p>
      <text:p text:style-name="P3"><text:span text:style-name="T1">--------------------</text:span></text:p>
      <text:p text:style-name="P3"><text:span text:style-name="T1">&lt;1&gt; </text:span><text:a xlink:type="simple" xlink:href="https://normativ.kontur.ru/document?moduleid=1&amp;documentid=412375#l397" text:style-name="Internet_20_link" text:visited-style-name="Visited_20_Internet_20_Link"><text:span text:style-name="T2">Пункт 11</text:span></text:a><text:span text:style-name="T1"> части 1 статьи 79 Федерального закона от 21 ноября 2011 г. N 323-ФЗ "Об основах охраны здоровья граждан в Российской Федерации" (Собрание законодательства Российской Федерации, 2011, N 48, ст. 6724; 2019, N 22, ст. 2675) (далее - Федеральный закон от 21 ноября 2011 г. N 323-ФЗ).</text:span></text:p>
      <text:p text:style-name="P3"><text:span text:style-name="T1">&lt;2&gt; </text:span><text:a xlink:type="simple" xlink:href="https://normativ.kontur.ru/document?moduleid=1&amp;documentid=412375#l465" text:style-name="Internet_20_link" text:visited-style-name="Visited_20_Internet_20_Link"><text:span text:style-name="T2">Часть 1</text:span></text:a><text:span text:style-name="T1"> статьи 91 Федерального закона от 21 ноября 2011 г. N 323-ФЗ (Собрание законодательства Российской Федерации, 2011, N 48, ст. 6724; 2017, N 31, ст. 4791).</text:span></text:p>
      <text:p text:style-name="P9"/>
      <text:p text:style-name="P6"><text:span text:style-name="T3">Приложение N 2</text:span></text:p>
      <text:p text:style-name="P6"><text:span text:style-name="T3">к Правилам проведения</text:span></text:p>
      <text:p text:style-name="P6"><text:span text:style-name="T3">рентгенологических исследований,</text:span></text:p>
      <text:p text:style-name="P6"><text:span text:style-name="T3">утвержденным приказом</text:span></text:p>
      <text:p text:style-name="P6"><text:soft-page-break/><text:span text:style-name="T3">Министерства здравоохранения</text:span></text:p>
      <text:p text:style-name="P6"><text:span text:style-name="T3">Российской Федерации</text:span></text:p>
      <text:p text:style-name="P6"><text:span text:style-name="T3">от 9 июня 2020 г. N 560н</text:span></text:p>
      <text:p text:style-name="P9"/>
      <text:p text:style-name="P4"><text:span text:style-name="T6">РЕКОМЕНДУЕМЫЕ ШТАТНЫЕ НОРМАТИВЫ РЕНТГЕНОВСКОГО КАБИНЕТА</text:span></text:p>
      <text:p text:style-name="P9"/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1"><text:span text:style-name="T1">N п/п</text:span></text:p>
          </table:table-cell>
          <table:table-cell table:style-name="Таблица1.A1" office:value-type="string">
            <text:p text:style-name="P11"><text:span text:style-name="T1">Наименование должности</text:span></text:p>
          </table:table-cell>
          <table:table-cell table:style-name="Таблица1.A1" office:value-type="string">
            <text:p text:style-name="P11"><text:span text:style-name="T1">Количество должностей в одну смену</text:span></text:p>
          </table:table-cell>
        </table:table-row>
        <table:table-row table:style-name="Таблица1.1">
          <table:table-cell table:style-name="Таблица1.A1" office:value-type="string">
            <text:p text:style-name="P12"><text:span text:style-name="T1">1.</text:span></text:p>
          </table:table-cell>
          <table:table-cell table:style-name="Таблица1.A1" office:value-type="string">
            <text:p text:style-name="P12"><text:span text:style-name="T1">Врач-рентгенолог</text:span></text:p>
          </table:table-cell>
          <table:table-cell table:style-name="Таблица1.A1" office:value-type="string">
            <text:p text:style-name="P12"><text:span text:style-name="T1">1</text:span></text:p>
          </table:table-cell>
        </table:table-row>
        <table:table-row table:style-name="Таблица1.1">
          <table:table-cell table:style-name="Таблица1.A1" office:value-type="string">
            <text:p text:style-name="P12"><text:span text:style-name="T1">2.</text:span></text:p>
          </table:table-cell>
          <table:table-cell table:style-name="Таблица1.A1" office:value-type="string">
            <text:p text:style-name="P12"><text:span text:style-name="T1">Рентгенолаборант</text:span></text:p>
          </table:table-cell>
          <table:table-cell table:style-name="Таблица1.A1" office:value-type="string">
            <text:p text:style-name="P12"><text:span text:style-name="T1">1</text:span></text:p>
          </table:table-cell>
        </table:table-row>
        <table:table-row table:style-name="Таблица1.1">
          <table:table-cell table:style-name="Таблица1.A1" office:value-type="string">
            <text:p text:style-name="P12"><text:span text:style-name="T1">3.</text:span></text:p>
          </table:table-cell>
          <table:table-cell table:style-name="Таблица1.A1" office:value-type="string">
            <text:p text:style-name="P12"><text:span text:style-name="T1">Санитар</text:span></text:p>
          </table:table-cell>
          <table:table-cell table:style-name="Таблица1.A1" office:value-type="string">
            <text:p text:style-name="P12"><text:span text:style-name="T1">1 при наличии рентгеновского аппарата для рентгеноскопии</text:span></text:p>
          </table:table-cell>
        </table:table-row>
      </table:table>
      <text:p text:style-name="P9"/>
      <text:p text:style-name="P6"><text:span text:style-name="T3">Приложение N 3</text:span></text:p>
      <text:p text:style-name="P6"><text:span text:style-name="T3">к Правилам проведения</text:span></text:p>
      <text:p text:style-name="P6"><text:span text:style-name="T3">рентгенологических исследований,</text:span></text:p>
      <text:p text:style-name="P6"><text:span text:style-name="T3">утвержденным приказом</text:span></text:p>
      <text:p text:style-name="P6"><text:span text:style-name="T3">Министерства здравоохранения</text:span></text:p>
      <text:p text:style-name="P6"><text:span text:style-name="T3">Российской Федерации</text:span></text:p>
      <text:p text:style-name="P6"><text:span text:style-name="T3">от 9 июня 2020 г. N 560н</text:span></text:p>
      <text:p text:style-name="P9"/>
      <text:p text:style-name="P4"><text:span text:style-name="T6">СТАНДАРТ ОСНАЩЕНИЯ РЕНТГЕНОВСКОГО КАБИНЕТА</text:span></text:p>
      <text:p text:style-name="P9"/>
      <text:p text:style-name="P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11"><text:span text:style-name="T1">N п/п</text:span></text:p>
          </table:table-cell>
          <table:table-cell table:style-name="Таблица2.A1" office:value-type="string">
            <text:p text:style-name="P11"><text:span text:style-name="T1">Код вида номенклатурной классификации медицинских изделий &lt;1&gt;</text:span></text:p>
          </table:table-cell>
          <table:table-cell table:style-name="Таблица2.A1" office:value-type="string">
            <text:p text:style-name="P11"><text:span text:style-name="T1">Наименование вида медицинского изделия в соответствии с номенклатурной классификацией медицинских изделий</text:span></text:p>
          </table:table-cell>
          <table:table-cell table:style-name="Таблица2.A1" office:value-type="string">
            <text:p text:style-name="P11"><text:span text:style-name="T1">Наименование медицинского изделия</text:span></text:p>
          </table:table-cell>
          <table:table-cell table:style-name="Таблица2.A1" office:value-type="string">
            <text:p text:style-name="P11"><text:span text:style-name="T1">Количество, шт.</text:span></text:p>
          </table:table-cell>
        </table:table-row>
        <table:table-row table:style-name="Таблица2.1">
          <table:table-cell table:style-name="Таблица2.A2" table:number-rows-spanned="4" office:value-type="string">
            <text:p text:style-name="P12"><text:span text:style-name="T1">1 &lt;2&gt;</text:span></text:p>
          </table:table-cell>
          <table:table-cell table:style-name="Таблица2.A1" office:value-type="string">
            <text:p text:style-name="P12"><text:span text:style-name="T1">191190</text:span></text:p>
          </table:table-cell>
          <table:table-cell table:style-name="Таблица2.A1" office:value-type="string">
            <text:p text:style-name="P12"><text:span text:style-name="T1">Система рентгеновская диагностическая стационарная общего назначения, аналоговая</text:span></text:p>
          </table:table-cell>
          <table:table-cell table:style-name="Таблица2.A2" table:number-rows-spanned="4" office:value-type="string">
            <text:p text:style-name="P12"><text:span text:style-name="T1">Аппарат рентгеновский стационарный для рентгенографии цифровой или аналоговый</text:span></text:p>
          </table:table-cell>
          <table:table-cell table:style-name="Таблица2.A2" table:number-rows-spanned="4" office:value-type="string">
            <text:p text:style-name="P12"><text:span text:style-name="T1">1</text:span></text:p>
          </table:table-cell>
        </table:table-row>
        <table:table-row table:style-name="Таблица2.1">
          <table:covered-table-cell/>
          <table:table-cell table:style-name="Таблица2.A1" office:value-type="string">
            <text:p text:style-name="P12"><text:span text:style-name="T1">191220</text:span></text:p>
          </table:table-cell>
          <table:table-cell table:style-name="Таблица2.A1" office:value-type="string">
            <text:p text:style-name="P12"><text:span text:style-name="T1">Система рентгеновская диагностическая </text:span><text:soft-page-break/><text:span text:style-name="T1">стационарная общего назначения, цифровая</text:span></text:p>
          </table:table-cell>
          <table:covered-table-cell/>
          <table:covered-table-cell/>
        </table:table-row>
        <table:table-row table:style-name="Таблица2.1">
          <table:covered-table-cell/>
          <table:table-cell table:style-name="Таблица2.A1" office:value-type="string">
            <text:p text:style-name="P12"><text:span text:style-name="T1">191090</text:span></text:p>
          </table:table-cell>
          <table:table-cell table:style-name="Таблица2.A1" office:value-type="string">
            <text:p text:style-name="P12"><text:span text:style-name="T1">Система рентгеновская диагностическая стационарная общего назначения, аналоговая</text:span></text:p>
          </table:table-cell>
          <table:covered-table-cell/>
          <table:covered-table-cell/>
        </table:table-row>
        <table:table-row table:style-name="Таблица2.1">
          <table:covered-table-cell/>
          <table:table-cell table:style-name="Таблица2.A1" office:value-type="string">
            <text:p text:style-name="P12"><text:span text:style-name="T1">191330</text:span></text:p>
          </table:table-cell>
          <table:table-cell table:style-name="Таблица2.A1" office:value-type="string">
            <text:p text:style-name="P12"><text:span text:style-name="T1">Система флюороскопическая рентгеновская общего назначения стационарная, цифровая</text:span></text:p>
          </table:table-cell>
          <table:covered-table-cell/>
          <table:covered-table-cell/>
        </table:table-row>
        <table:table-row table:style-name="Таблица2.1">
          <table:table-cell table:style-name="Таблица2.A2" table:number-rows-spanned="3" office:value-type="string">
            <text:p text:style-name="P12"><text:span text:style-name="T1">2 &lt;2&gt;</text:span></text:p>
          </table:table-cell>
          <table:table-cell table:style-name="Таблица2.A1" office:value-type="string">
            <text:p text:style-name="P12"><text:span text:style-name="T1">348970</text:span></text:p>
          </table:table-cell>
          <table:table-cell table:style-name="Таблица2.A1" office:value-type="string">
            <text:p text:style-name="P12"><text:span text:style-name="T1">Термопринтер</text:span></text:p>
          </table:table-cell>
          <table:table-cell table:style-name="Таблица2.A2" table:number-rows-spanned="3" office:value-type="string">
            <text:p text:style-name="P12"><text:span text:style-name="T1">Принтер для печати цифровых изображений</text:span></text:p>
          </table:table-cell>
          <table:table-cell table:style-name="Таблица2.A2" table:number-rows-spanned="3" office:value-type="string">
            <text:p text:style-name="P12"><text:span text:style-name="T1">1 при наличии цифрового рентгеновского аппарата или системы для компьютерной радиографии</text:span></text:p>
          </table:table-cell>
        </table:table-row>
        <table:table-row table:style-name="Таблица2.1">
          <table:covered-table-cell/>
          <table:table-cell table:style-name="Таблица2.A1" office:value-type="string">
            <text:p text:style-name="P12"><text:span text:style-name="T1">341950</text:span></text:p>
          </table:table-cell>
          <table:table-cell table:style-name="Таблица2.A1" office:value-type="string">
            <text:p text:style-name="P12"><text:span text:style-name="T1">Термопринтер с диффузией красителя</text:span></text:p>
          </table:table-cell>
          <table:covered-table-cell/>
          <table:covered-table-cell/>
        </table:table-row>
        <table:table-row table:style-name="Таблица2.1">
          <table:covered-table-cell/>
          <table:table-cell table:style-name="Таблица2.A1" office:value-type="string">
            <text:p text:style-name="P12"><text:span text:style-name="T1">234270</text:span></text:p>
          </table:table-cell>
          <table:table-cell table:style-name="Таблица2.A1" office:value-type="string">
            <text:p text:style-name="P12"><text:span text:style-name="T1">Видеопринтер</text:span></text:p>
          </table:table-cell>
          <table:covered-table-cell/>
          <table:covered-table-cell/>
        </table:table-row>
        <table:table-row table:style-name="Таблица2.1">
          <table:table-cell table:style-name="Таблица2.A2" table:number-rows-spanned="2" office:value-type="string">
            <text:p text:style-name="P12"><text:span text:style-name="T1">3 &lt;2&gt;</text:span></text:p>
          </table:table-cell>
          <table:table-cell table:style-name="Таблица2.A1" office:value-type="string">
            <text:p text:style-name="P12"><text:span text:style-name="T1">267590</text:span></text:p>
          </table:table-cell>
          <table:table-cell table:style-name="Таблица2.A1" office:value-type="string">
            <text:p text:style-name="P12"><text:span text:style-name="T1">Машина автоматическая для проявки рентгеновской пленки в темной комнате</text:span></text:p>
          </table:table-cell>
          <table:table-cell table:style-name="Таблица2.A2" table:number-rows-spanned="2" office:value-type="string">
            <text:p text:style-name="P12"><text:span text:style-name="T1">Проявочный автомат и комплект дополнительных принадлежностей для обработки аналоговых изображений на рентгеновской пленке или система для компьютерной радиографии</text:span></text:p>
          </table:table-cell>
          <table:table-cell table:style-name="Таблица2.A2" table:number-rows-spanned="2" office:value-type="string">
            <text:p text:style-name="P12"><text:span text:style-name="T1">1 при наличии аналогового рентгеновского аппарата</text:span></text:p>
          </table:table-cell>
        </table:table-row>
        <table:table-row table:style-name="Таблица2.1">
          <table:covered-table-cell/>
          <table:table-cell table:style-name="Таблица2.A1" office:value-type="string">
            <text:p text:style-name="P12"><text:span text:style-name="T1">185080</text:span></text:p>
          </table:table-cell>
          <table:table-cell table:style-name="Таблица2.A1" office:value-type="string">
            <text:p text:style-name="P12"><text:span text:style-name="T1">Машина автоматическая для проявки рентгеновской пленки при дневном свете</text:span></text:p>
          </table:table-cell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2"><text:span text:style-name="T1">4.</text:span></text:p>
          </table:table-cell>
          <table:table-cell table:style-name="Таблица2.A1" office:value-type="string">
            <text:p text:style-name="P12"><text:span text:style-name="T1">260470</text:span></text:p>
          </table:table-cell>
          <table:table-cell table:style-name="Таблица2.A1" office:value-type="string">
            <text:p text:style-name="P12"><text:span text:style-name="T1">Стеллаж общего назначения</text:span></text:p>
          </table:table-cell>
          <table:table-cell table:style-name="Таблица2.A1" office:value-type="string">
            <text:p text:style-name="P12"><text:span text:style-name="T1">Стеллажи для хранения цифровых изображений на электронных носителях</text:span></text:p>
          </table:table-cell>
          <table:table-cell table:style-name="Таблица2.A1" office:value-type="string">
            <text:p text:style-name="P12"><text:span text:style-name="T1">1</text:span></text:p>
          </table:table-cell>
        </table:table-row>
        <table:table-row table:style-name="Таблица2.1">
          <table:table-cell table:style-name="Таблица2.A1" office:value-type="string">
            <text:p text:style-name="P12"><text:span text:style-name="T1">5.</text:span></text:p>
          </table:table-cell>
          <table:table-cell table:style-name="Таблица2.A1" office:value-type="string">
            <text:p text:style-name="P12"><text:span text:style-name="T1">260470</text:span></text:p>
          </table:table-cell>
          <table:table-cell table:style-name="Таблица2.A1" office:value-type="string">
            <text:p text:style-name="P12"><text:span text:style-name="T1">Стеллаж общего назначения</text:span></text:p>
          </table:table-cell>
          <table:table-cell table:style-name="Таблица2.A1" office:value-type="string">
            <text:p text:style-name="P12"><text:span text:style-name="T1">Стеллаж для хранения твердых копий аналоговых изображений</text:span></text:p>
          </table:table-cell>
          <table:table-cell table:style-name="Таблица2.A1" office:value-type="string">
            <text:p text:style-name="P12"><text:span text:style-name="T1">1 при наличии аналогового рентгеновского аппарата</text:span></text:p>
          </table:table-cell>
        </table:table-row>
      </table:table>
      <text:p text:style-name="P10"/>
      <text:p text:style-name="P3"><text:span text:style-name="T1">--------------------</text:span></text:p>
      <text:p text:style-name="P3"><text:span text:style-name="T1">&lt;1&gt; </text:span><text:a xlink:type="simple" xlink:href="https://normativ.kontur.ru/document?moduleid=1&amp;documentid=412375#l200" text:style-name="Internet_20_link" text:visited-style-name="Visited_20_Internet_20_Link"><text:span text:style-name="T2">Часть 2</text:span></text:a><text:span text:style-name="T1"> статьи 38 Федерального закона от 21 ноября 2011 г. N 323-ФЗ "Об основах охраны здоровья граждан в Российской Федерации" (Собрание законодательства Российской Федерации, 2011, N 48, ст. 6724).</text:span></text:p>
      <text:p text:style-name="P3"><text:span text:style-name="T1">&lt;2&gt; Необходимо наличие одной из указанных позиций.</text:span></text:p>
      <text:p text:style-name="P9"/>
      <text:p text:style-name="P4"><text:span text:style-name="T1">Прочее оборудование (оснащение)</text:span></text:p>
      <text:p text:style-name="P2"><text:soft-page-break/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11"><text:span text:style-name="T1">N п/п</text:span></text:p>
          </table:table-cell>
          <table:table-cell table:style-name="Таблица3.A1" office:value-type="string">
            <text:p text:style-name="P11"><text:span text:style-name="T1">Наименование оборудования</text:span></text:p>
          </table:table-cell>
          <table:table-cell table:style-name="Таблица3.A1" office:value-type="string">
            <text:p text:style-name="P11"><text:span text:style-name="T1">Требуемое количество, шт.</text:span></text:p>
          </table:table-cell>
        </table:table-row>
        <table:table-row table:style-name="Таблица3.1">
          <table:table-cell table:style-name="Таблица3.A1" office:value-type="string">
            <text:p text:style-name="P12"><text:span text:style-name="T1">1.</text:span></text:p>
          </table:table-cell>
          <table:table-cell table:style-name="Таблица3.A1" office:value-type="string">
            <text:p text:style-name="P12"><text:span text:style-name="T1">Сервер для хранения цифровых рентгеновских изображений</text:span></text:p>
          </table:table-cell>
          <table:table-cell table:style-name="Таблица3.A1" office:value-type="string">
            <text:p text:style-name="P12"><text:span text:style-name="T1">1</text:span></text:p>
          </table:table-cell>
        </table:table-row>
        <table:table-row table:style-name="Таблица3.1">
          <table:table-cell table:style-name="Таблица3.A1" office:value-type="string">
            <text:p text:style-name="P12"><text:span text:style-name="T1">2.</text:span></text:p>
          </table:table-cell>
          <table:table-cell table:style-name="Таблица3.A1" office:value-type="string">
            <text:p text:style-name="P12"><text:span text:style-name="T1">Автоматизированное рабочее место врача-рентгенолога с пакетом прикладных программ для анализа изображений в формате DICOM (при наличии в штатном расписании рентгеновского кабинета должности врача-рентгенолога)</text:span></text:p>
          </table:table-cell>
          <table:table-cell table:style-name="Таблица3.A1" office:value-type="string">
            <text:p text:style-name="P12"><text:span text:style-name="T1">1</text:span></text:p>
          </table:table-cell>
        </table:table-row>
        <table:table-row table:style-name="Таблица3.1">
          <table:table-cell table:style-name="Таблица3.A1" office:value-type="string">
            <text:p text:style-name="P12"><text:span text:style-name="T1">3.</text:span></text:p>
          </table:table-cell>
          <table:table-cell table:style-name="Таблица3.A1" office:value-type="string">
            <text:p text:style-name="P12"><text:span text:style-name="T1">Автоматизированное рабочее место рентгенолаборанта с персональным компьютером, стандарт DICOM</text:span></text:p>
          </table:table-cell>
          <table:table-cell table:style-name="Таблица3.A1" office:value-type="string">
            <text:p text:style-name="P12"><text:span text:style-name="T1">1</text:span></text:p>
          </table:table-cell>
        </table:table-row>
      </table:table>
      <text:p text:style-name="P9"/>
      <text:p text:style-name="P6"><text:span text:style-name="T3">Приложение N 4</text:span></text:p>
      <text:p text:style-name="P6"><text:span text:style-name="T3">к Правилам проведения</text:span></text:p>
      <text:p text:style-name="P6"><text:span text:style-name="T3">рентгенологических исследований,</text:span></text:p>
      <text:p text:style-name="P6"><text:span text:style-name="T3">утвержденным приказом</text:span></text:p>
      <text:p text:style-name="P6"><text:span text:style-name="T3">Министерства здравоохранения</text:span></text:p>
      <text:p text:style-name="P6"><text:span text:style-name="T3">Российской Федерации</text:span></text:p>
      <text:p text:style-name="P6"><text:span text:style-name="T3">от 9 июня 2020 г. N 560н</text:span></text:p>
      <text:p text:style-name="P9"/>
      <text:p text:style-name="P4"><text:span text:style-name="T6">ПРАВИЛА ОРГАНИЗАЦИИ ДЕЯТЕЛЬНОСТИ РЕНТГЕНОВСКОГО КАБИНЕТА ДЛЯ РЕНТГЕНОГРАФИИ ЛЕГКИХ (ФЛЮОРОГРАФИИ)</text:span></text:p>
      <text:p text:style-name="P3"><text:span text:style-name="T1">1. Настоящие правила устанавливают порядок организации деятельности рентгеновского кабинета для рентгенографии легких (флюорографии) (далее - Кабинет).</text:span></text:p>
      <text:p text:style-name="P3"><text:span text:style-name="T1">2. Кабинет создается в качестве структурного подразделения медицинской организации или иной организации, осуществляющей медицинскую деятельность (далее - медицинская организация), либо в качестве структурного подразделения рентгеновского отделения или центра лучевой диагностики медицинской организации.</text:span></text:p>
      <text:p text:style-name="P3"><text:span text:style-name="T1">3. Руководство деятельностью Кабинета осуществляет врач-рентгенолог, назначаемый на должность и освобождаемый от должности руководителем медицинской организации, в составе которой он создан.</text:span></text:p>
      <text:p text:style-name="P3"><text:span text:style-name="T1">На должность врача-рентгенолога Кабинета назначается медицинский работник, соответствующий квалификационным требованиям, предусмотренным Квалификационными </text:span><text:a xlink:type="simple" xlink:href="https://normativ.kontur.ru/document?moduleid=1&amp;documentid=372555#l3" text:style-name="Internet_20_link" text:visited-style-name="Visited_20_Internet_20_Link"><text:span text:style-name="T2">требованиями</text:span></text:a><text:span text:style-name="T1"> к медицинским и фармацевтическим работникам с высшим образованием по направлению подготовки "Здравоохранение и медицинские науки" &lt;1&gt; по специальности "рентгенология" а также требованиям профессионального стандарта "Врач-рентгенолог" &lt;2&gt;.</text:span></text:p>
      <text:p text:style-name="P3"><text:soft-page-break/><text:span text:style-name="T1">--------------------</text:span></text:p>
      <text:p text:style-name="P3"><text:span text:style-name="T1">&lt;1&gt; Приказ Министерства здравоохранения Российской Федерации </text:span><text:a xlink:type="simple" xlink:href="https://normativ.kontur.ru/document?moduleid=1&amp;documentid=372555#l0" text:style-name="Internet_20_link" text:visited-style-name="Visited_20_Internet_20_Link"><text:span text:style-name="T2">от 8 октября 2015 г. N 707н</text:span></text:a><text:span text:style-name="T1"> "Об утверждении Квалификационных требований к медицинским и фармацевтическим работникам с высшим образованием по направлению подготовки "Здравоохранение и медицинские науки" (зарегистрирован Министерством юстиции Российской Федерации 23 октября 2015 г., регистрационный N 39438), с изменениями, внесенными приказом Министерства здравоохранения Российской Федерации от 15 июня 2017 г. N 328н (зарегистрирован Министерством юстиции Российской Федерации 3 июля 2017 г., регистрационный N 47273).</text:span></text:p>
      <text:p text:style-name="P3"><text:span text:style-name="T1">&lt;2&gt; Приказ Министерства труда и социальной защиты Российской Федерации от 19 марта 2019 г. N 160н "Об утверждении профессионального стандарта "Врач-рентгенолог" (зарегистрирован Министерством юстиции Российской Федерации 15 апреля 2019 г., регистрационный N 54376).</text:span></text:p>
      <text:p text:style-name="P9"/>
      <text:p text:style-name="P3"><text:span text:style-name="T1">В случае, если анализ результатов рентгенографических и флюорографических исследований легких, выполненных при оказании плановой первичной медико-санитарной помощи в амбулаторных условиях, проводится в другой медицинской организации, в том числе с применением телемедицинских технологий, целесообразность наличия должности врача-рентгенолога определяется руководителем медицинской организации, исходя из объемов и характера лечебно-диагностической работы, численности обслуживаемого населения, наличия технологических возможностей.</text:span></text:p>
      <text:p text:style-name="P3"><text:span text:style-name="T1">4. На должность рентгенолаборанта Кабинета назначается медицинский работник, соответствующий Квалификационным </text:span><text:a xlink:type="simple" xlink:href="https://normativ.kontur.ru/document?moduleid=1&amp;documentid=269836#l2" text:style-name="Internet_20_link" text:visited-style-name="Visited_20_Internet_20_Link"><text:span text:style-name="T2">требованиям</text:span></text:a><text:span text:style-name="T1"> к медицинским работникам и фармацевтическим работникам со средним медицинским и фармацевтическим образованием &lt;1&gt; по специальности "рентгенология".</text:span></text:p>
      <text:p text:style-name="P3"><text:span text:style-name="T1">--------------------</text:span></text:p>
      <text:p text:style-name="P3"><text:span text:style-name="T1">&lt;1&gt; Приказ Министерства здравоохранения Российской Федерации </text:span><text:a xlink:type="simple" xlink:href="https://normativ.kontur.ru/document?moduleid=1&amp;documentid=269836#l0" text:style-name="Internet_20_link" text:visited-style-name="Visited_20_Internet_20_Link"><text:span text:style-name="T2">от 10 февраля 2016 г. N 83н</text:span></text:a><text:span text:style-name="T1"> "Об утверждении Квалификационных требований к медицинским и фармацевтическим работникам со средним медицинским и фармацевтическим образованием" (зарегистрирован Министерством юстиции Российской Федерации 9 марта 2016 г., регистрационный N 41337).</text:span></text:p>
      <text:p text:style-name="P9"/>
      <text:p text:style-name="P3"><text:span text:style-name="T1">5. Штатную численность Кабинета устанавливает руководитель медицинской организации, в составе которой он создан, исходя из объема лечебно-диагностической работы, численности обслуживаемого населения и рекомендуемых штатных нормативов, предусмотренных приложением N 5 к Правилам проведения рентгенологических исследований, утвержденным настоящим приказом.</text:span></text:p>
      <text:p text:style-name="P3"><text:span text:style-name="T1">6. Кабинет оснащается оборудованием в соответствии с приложением N 6 к Правилам проведения рентгенологических исследований, утвержденным настоящим приказом.</text:span></text:p>
      <text:p text:style-name="P3"><text:span text:style-name="T1">7. Основными функциями Кабинета являются:</text:span></text:p>
      <text:p text:style-name="P3"><text:span text:style-name="T1">проведение рентгенологических исследований легких (флюорографии) (цифровая рентгенография или пленочная флюорография);</text:span></text:p>
      <text:p text:style-name="P3"><text:span text:style-name="T1">анализ результатов рентгенологических исследований легких (флюорографии) и оформление протокола рентгенологического исследования легких (флюорографии) (при наличии </text:span><text:soft-page-break/><text:span text:style-name="T1">должности врача-рентгенолога);</text:span></text:p>
      <text:p text:style-name="P3"><text:span text:style-name="T1">ретроспективное изучение рентгенограмм (флюорограмм) пациентов с выявленной патологий с целью повышения эффективности рентгенологических исследований легких (флюорографии) населения;</text:span></text:p>
      <text:p text:style-name="P3"><text:span text:style-name="T1">организация второго чтения рентгенограмм (флюорограмм) при проверочной (профилактической) рентгенографии легких (флюорографии);</text:span></text:p>
      <text:p text:style-name="P3"><text:span text:style-name="T1">выявление и анализ причин расхождения заключений по результатам рентгенологических исследований легких (флюорографии) с результатами других диагностических исследований, клиническим и патолого-анатомическим диагнозами;</text:span></text:p>
      <text:p text:style-name="P3"><text:span text:style-name="T1">организация и проведение консультаций с применением телемедицинских технологий;</text:span></text:p>
      <text:p text:style-name="P3"><text:span text:style-name="T1">представление отчетности по видам, формам, в сроки и в объеме, которые установлены уполномоченным федеральным органом исполнительной власти &lt;1&gt;, сбор и представление первичных данных о медицинской деятельности для информационных систем в сфере здравоохранения &lt;2&gt;.</text:span></text:p>
      <text:p text:style-name="P3"><text:span text:style-name="T1">--------------------</text:span></text:p>
      <text:p text:style-name="P3"><text:span text:style-name="T1">&lt;1&gt; </text:span><text:a xlink:type="simple" xlink:href="https://normativ.kontur.ru/document?moduleid=1&amp;documentid=412375#l397" text:style-name="Internet_20_link" text:visited-style-name="Visited_20_Internet_20_Link"><text:span text:style-name="T2">Пункт 11</text:span></text:a><text:span text:style-name="T1"> части 1 статьи 79 Федерального закона от 21 ноября 2011 г. N 323-ФЗ "Об основах охраны здоровья граждан в Российской Федерации" (Собрание законодательства Российской Федерации, 2011, N 48, ст. 6724; 2019, N 22, ст. 2675) (далее - Федеральный закон от 21 ноября 2011 г. N 323-ФЗ).</text:span></text:p>
      <text:p text:style-name="P3"><text:span text:style-name="T1">&lt;2&gt; </text:span><text:a xlink:type="simple" xlink:href="https://normativ.kontur.ru/document?moduleid=1&amp;documentid=412375#l465" text:style-name="Internet_20_link" text:visited-style-name="Visited_20_Internet_20_Link"><text:span text:style-name="T2">Часть 1</text:span></text:a><text:span text:style-name="T1"> статьи 91 Федерального закона от 21 ноября 2011 г. N 323-ФЗ (Собрание законодательства Российской Федерации, 2011, N 48, ст. 6724; 2017, N 31, ст. 4791).</text:span></text:p>
      <text:p text:style-name="P9"/>
      <text:p text:style-name="P6"><text:span text:style-name="T3">Приложение N 5</text:span></text:p>
      <text:p text:style-name="P6"><text:span text:style-name="T3">к Правилам проведения</text:span></text:p>
      <text:p text:style-name="P6"><text:span text:style-name="T3">рентгенологических исследований,</text:span></text:p>
      <text:p text:style-name="P6"><text:span text:style-name="T3">утвержденным приказом</text:span></text:p>
      <text:p text:style-name="P6"><text:span text:style-name="T3">Министерства здравоохранения</text:span></text:p>
      <text:p text:style-name="P6"><text:span text:style-name="T3">Российской Федерации</text:span></text:p>
      <text:p text:style-name="P6"><text:span text:style-name="T3">от 9 июня 2020 г. N 560н</text:span></text:p>
      <text:p text:style-name="P9"/>
      <text:p text:style-name="P4"><text:span text:style-name="T6">РЕКОМЕНДУЕМЫЕ ШТАТНЫЕ НОРМАТИВЫ РЕНТГЕНОВСКОГО КАБИНЕТА ДЛЯ РЕНТГЕНОГРАФИИ ЛЕГКИХ (ФЛЮОРОГРАФИИ)</text:span></text:p>
      <text:p text:style-name="P9"/>
      <text:p text:style-name="P2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 table:style-name="Таблица4.1">
          <table:table-cell table:style-name="Таблица4.A1" office:value-type="string">
            <text:p text:style-name="P11"><text:span text:style-name="T1">N п/п</text:span></text:p>
          </table:table-cell>
          <table:table-cell table:style-name="Таблица4.A1" office:value-type="string">
            <text:p text:style-name="P11"><text:span text:style-name="T1">Наименование должности</text:span></text:p>
          </table:table-cell>
          <table:table-cell table:style-name="Таблица4.A1" office:value-type="string">
            <text:p text:style-name="P11"><text:span text:style-name="T1">Количество должностей в одну смену</text:span></text:p>
          </table:table-cell>
        </table:table-row>
        <table:table-row table:style-name="Таблица4.1">
          <table:table-cell table:style-name="Таблица4.A1" office:value-type="string">
            <text:p text:style-name="P12"><text:span text:style-name="T1">1.</text:span></text:p>
          </table:table-cell>
          <table:table-cell table:style-name="Таблица4.A1" office:value-type="string">
            <text:p text:style-name="P12"><text:span text:style-name="T1">Врач-рентгенолог</text:span></text:p>
          </table:table-cell>
          <table:table-cell table:style-name="Таблица4.A1" office:value-type="string">
            <text:p text:style-name="P12"><text:span text:style-name="T1">1</text:span></text:p>
          </table:table-cell>
        </table:table-row>
        <text:soft-page-break/>
        <table:table-row table:style-name="Таблица4.1">
          <table:table-cell table:style-name="Таблица4.A1" office:value-type="string">
            <text:p text:style-name="P12"><text:span text:style-name="T1">2.</text:span></text:p>
          </table:table-cell>
          <table:table-cell table:style-name="Таблица4.A1" office:value-type="string">
            <text:p text:style-name="P12"><text:span text:style-name="T1">Рентгенолаборант</text:span></text:p>
          </table:table-cell>
          <table:table-cell table:style-name="Таблица4.A1" office:value-type="string">
            <text:p text:style-name="P12"><text:span text:style-name="T1">1</text:span></text:p>
          </table:table-cell>
        </table:table-row>
      </table:table>
      <text:p text:style-name="P9"/>
      <text:p text:style-name="P6"><text:span text:style-name="T3">Приложение N 6</text:span></text:p>
      <text:p text:style-name="P6"><text:span text:style-name="T3">к Правилам проведения</text:span></text:p>
      <text:p text:style-name="P6"><text:span text:style-name="T3">рентгенологических исследований,</text:span></text:p>
      <text:p text:style-name="P6"><text:span text:style-name="T3">утвержденным приказом</text:span></text:p>
      <text:p text:style-name="P6"><text:span text:style-name="T3">Министерства здравоохранения</text:span></text:p>
      <text:p text:style-name="P6"><text:span text:style-name="T3">Российской Федерации</text:span></text:p>
      <text:p text:style-name="P6"><text:span text:style-name="T3">от 9 июня 2020 г. N 560н</text:span></text:p>
      <text:p text:style-name="P9"/>
      <text:p text:style-name="P4"><text:span text:style-name="T6">СТАНДАРТ ОСНАЩЕНИЯ РЕНТГЕНОВСКОГО КАБИНЕТА ДЛЯ РЕНТГЕНОГРАФИИ ЛЕГКИХ (ФЛЮОРОГРАФИИ)</text:span></text:p>
      <text:p text:style-name="P9"/>
      <text:p text:style-name="P2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row table:style-name="Таблица5.1">
          <table:table-cell table:style-name="Таблица5.A1" office:value-type="string">
            <text:p text:style-name="P11"><text:span text:style-name="T1">N п/п</text:span></text:p>
          </table:table-cell>
          <table:table-cell table:style-name="Таблица5.A1" office:value-type="string">
            <text:p text:style-name="P11"><text:span text:style-name="T1">Код вида номенклатурной классификации медицинских изделий &lt;1&gt;</text:span></text:p>
          </table:table-cell>
          <table:table-cell table:style-name="Таблица5.A1" office:value-type="string">
            <text:p text:style-name="P11"><text:span text:style-name="T1">Наименование вида медицинского изделия в соответствии с номенклатурной классификацией медицинских изделий</text:span></text:p>
          </table:table-cell>
          <table:table-cell table:style-name="Таблица5.A1" office:value-type="string">
            <text:p text:style-name="P11"><text:span text:style-name="T1">Наименование медицинского изделия</text:span></text:p>
          </table:table-cell>
          <table:table-cell table:style-name="Таблица5.A1" office:value-type="string">
            <text:p text:style-name="P11"><text:span text:style-name="T1">Количество, шт.</text:span></text:p>
          </table:table-cell>
        </table:table-row>
        <table:table-row table:style-name="Таблица5.1">
          <table:table-cell table:style-name="Таблица5.A2" table:number-rows-spanned="6" office:value-type="string">
            <text:p text:style-name="P12"><text:span text:style-name="T1">1 &lt;2&gt;</text:span></text:p>
          </table:table-cell>
          <table:table-cell table:style-name="Таблица5.A1" office:value-type="string">
            <text:p text:style-name="P12"><text:span text:style-name="T1">114050</text:span></text:p>
          </table:table-cell>
          <table:table-cell table:style-name="Таблица5.A1" office:value-type="string">
            <text:p text:style-name="P12"><text:span text:style-name="T1">Система флюороскопическая рентгеновская общего назначения портативная, цифровая</text:span></text:p>
          </table:table-cell>
          <table:table-cell table:style-name="Таблица5.A2" table:number-rows-spanned="6" office:value-type="string">
            <text:p text:style-name="P12"><text:span text:style-name="T1">Аппарат рентгеновский для флюорографии легких аналоговый или цифровой</text:span></text:p>
            <text:p text:style-name="P12"><text:span text:style-name="T1">или</text:span></text:p>
            <text:p text:style-name="P12"><text:span text:style-name="T1">Аппарат рентгеновский стационарный для рентгенографии цифровой</text:span></text:p>
          </table:table-cell>
          <table:table-cell table:style-name="Таблица5.A2" table:number-rows-spanned="6" office:value-type="string">
            <text:p text:style-name="P12"><text:span text:style-name="T1">1</text:span></text:p>
          </table:table-cell>
        </table:table-row>
        <table:table-row table:style-name="Таблица5.1">
          <table:covered-table-cell/>
          <table:table-cell table:style-name="Таблица5.A1" office:value-type="string">
            <text:p text:style-name="P12"><text:span text:style-name="T1">173200</text:span></text:p>
          </table:table-cell>
          <table:table-cell table:style-name="Таблица5.A1" office:value-type="string">
            <text:p text:style-name="P12"><text:span text:style-name="T1">Система рентгеновская флюороскопическая переносная общего назначения, цифровая</text:span></text:p>
          </table:table-cell>
          <table:covered-table-cell/>
          <table:covered-table-cell/>
        </table:table-row>
        <table:table-row table:style-name="Таблица5.1">
          <table:covered-table-cell/>
          <table:table-cell table:style-name="Таблица5.A1" office:value-type="string">
            <text:p text:style-name="P12"><text:span text:style-name="T1">191090</text:span></text:p>
          </table:table-cell>
          <table:table-cell table:style-name="Таблица5.A1" office:value-type="string">
            <text:p text:style-name="P12"><text:span text:style-name="T1">Система флюороскопическая рентгеновская общего назначения стационарная, аналоговая</text:span></text:p>
          </table:table-cell>
          <table:covered-table-cell/>
          <table:covered-table-cell/>
        </table:table-row>
        <table:table-row table:style-name="Таблица5.1">
          <table:covered-table-cell/>
          <table:table-cell table:style-name="Таблица5.A1" office:value-type="string">
            <text:p text:style-name="P12"><text:span text:style-name="T1">191330</text:span></text:p>
          </table:table-cell>
          <table:table-cell table:style-name="Таблица5.A1" office:value-type="string">
            <text:p text:style-name="P12"><text:span text:style-name="T1">Система флюороскопическая рентгеновская общего назначения стационарная, цифровая</text:span></text:p>
          </table:table-cell>
          <table:covered-table-cell/>
          <table:covered-table-cell/>
        </table:table-row>
        <table:table-row table:style-name="Таблица5.1">
          <table:covered-table-cell/>
          <table:table-cell table:style-name="Таблица5.A1" office:value-type="string">
            <text:p text:style-name="P12"><text:span text:style-name="T1">209250</text:span></text:p>
          </table:table-cell>
          <table:table-cell table:style-name="Таблица5.A1" office:value-type="string">
            <text:p text:style-name="P12"><text:span text:style-name="T1">Система </text:span><text:soft-page-break/><text:span text:style-name="T1">флюороскопическая рентгеновская общего назначения передвижная, аналоговая</text:span></text:p>
          </table:table-cell>
          <table:covered-table-cell/>
          <table:covered-table-cell/>
        </table:table-row>
        <table:table-row table:style-name="Таблица5.1">
          <table:covered-table-cell/>
          <table:table-cell table:style-name="Таблица5.A1" office:value-type="string">
            <text:p text:style-name="P12"><text:span text:style-name="T1">209270</text:span></text:p>
          </table:table-cell>
          <table:table-cell table:style-name="Таблица5.A1" office:value-type="string">
            <text:p text:style-name="P12"><text:span text:style-name="T1">Система флюороскопическая рентгеновская общего назначения передвижная, цифровая</text:span></text:p>
          </table:table-cell>
          <table:covered-table-cell/>
          <table:covered-table-cell/>
        </table:table-row>
        <table:table-row table:style-name="Таблица5.1">
          <table:table-cell table:style-name="Таблица5.A2" table:number-rows-spanned="3" office:value-type="string">
            <text:p text:style-name="P12"><text:span text:style-name="T1">2 &lt;2&gt;</text:span></text:p>
          </table:table-cell>
          <table:table-cell table:style-name="Таблица5.A1" office:value-type="string">
            <text:p text:style-name="P12"><text:span text:style-name="T1">348970</text:span></text:p>
          </table:table-cell>
          <table:table-cell table:style-name="Таблица5.A1" office:value-type="string">
            <text:p text:style-name="P12"><text:span text:style-name="T1">Термопринтер</text:span></text:p>
          </table:table-cell>
          <table:table-cell table:style-name="Таблица5.A2" table:number-rows-spanned="3" office:value-type="string">
            <text:p text:style-name="P12"><text:span text:style-name="T1">Принтер для печати изображений</text:span></text:p>
          </table:table-cell>
          <table:table-cell table:style-name="Таблица5.A2" table:number-rows-spanned="3" office:value-type="string">
            <text:p text:style-name="P12"><text:span text:style-name="T1">1 при наличии цифрового рентгеновского аппарата</text:span></text:p>
            <text:p text:style-name="P12"><text:span text:style-name="T1">или</text:span></text:p>
            <text:p text:style-name="P12"><text:span text:style-name="T1">системы для компьютерной радиографии</text:span></text:p>
          </table:table-cell>
        </table:table-row>
        <table:table-row table:style-name="Таблица5.1">
          <table:covered-table-cell/>
          <table:table-cell table:style-name="Таблица5.A1" office:value-type="string">
            <text:p text:style-name="P12"><text:span text:style-name="T1">341950</text:span></text:p>
          </table:table-cell>
          <table:table-cell table:style-name="Таблица5.A1" office:value-type="string">
            <text:p text:style-name="P12"><text:span text:style-name="T1">Термопринтер с диффузией красителя</text:span></text:p>
          </table:table-cell>
          <table:covered-table-cell/>
          <table:covered-table-cell/>
        </table:table-row>
        <table:table-row table:style-name="Таблица5.1">
          <table:covered-table-cell/>
          <table:table-cell table:style-name="Таблица5.A1" office:value-type="string">
            <text:p text:style-name="P12"><text:span text:style-name="T1">234270</text:span></text:p>
          </table:table-cell>
          <table:table-cell table:style-name="Таблица5.A1" office:value-type="string">
            <text:p text:style-name="P12"><text:span text:style-name="T1">Видеопринтер</text:span></text:p>
          </table:table-cell>
          <table:covered-table-cell/>
          <table:covered-table-cell/>
        </table:table-row>
        <table:table-row table:style-name="Таблица5.1">
          <table:table-cell table:style-name="Таблица5.A1" office:value-type="string">
            <text:p text:style-name="P12"><text:span text:style-name="T1">3.</text:span></text:p>
          </table:table-cell>
          <table:table-cell table:style-name="Таблица5.A1" office:value-type="string">
            <text:p text:style-name="P12"><text:span text:style-name="T1">260470</text:span></text:p>
          </table:table-cell>
          <table:table-cell table:style-name="Таблица5.A1" office:value-type="string">
            <text:p text:style-name="P12"><text:span text:style-name="T1">Стеллаж общего назначения</text:span></text:p>
          </table:table-cell>
          <table:table-cell table:style-name="Таблица5.A1" office:value-type="string">
            <text:p text:style-name="P12"><text:span text:style-name="T1">Стеллажи для хранения цифровых изображений на электронных носителях</text:span></text:p>
          </table:table-cell>
          <table:table-cell table:style-name="Таблица5.A1" office:value-type="string">
            <text:p text:style-name="P12"><text:span text:style-name="T1">1</text:span></text:p>
          </table:table-cell>
        </table:table-row>
        <table:table-row table:style-name="Таблица5.1">
          <table:table-cell table:style-name="Таблица5.A1" office:value-type="string">
            <text:p text:style-name="P12"><text:span text:style-name="T1">4.</text:span></text:p>
          </table:table-cell>
          <table:table-cell table:style-name="Таблица5.A1" office:value-type="string">
            <text:p text:style-name="P12"><text:span text:style-name="T1">260470</text:span></text:p>
          </table:table-cell>
          <table:table-cell table:style-name="Таблица5.A1" office:value-type="string">
            <text:p text:style-name="P12"><text:span text:style-name="T1">Стеллаж общего назначения</text:span></text:p>
          </table:table-cell>
          <table:table-cell table:style-name="Таблица5.A1" office:value-type="string">
            <text:p text:style-name="P12"><text:span text:style-name="T1">Стеллаж для хранения твердых копий аналоговых изображений</text:span></text:p>
          </table:table-cell>
          <table:table-cell table:style-name="Таблица5.A1" office:value-type="string">
            <text:p text:style-name="P12"><text:span text:style-name="T1">1 при наличии аппарата рентгеновского для флюорографии легких на пленке</text:span></text:p>
          </table:table-cell>
        </table:table-row>
      </table:table>
      <text:p text:style-name="P10"/>
      <text:p text:style-name="P3"><text:span text:style-name="T1">--------------------</text:span></text:p>
      <text:p text:style-name="P3"><text:span text:style-name="T1">&lt;1&gt; </text:span><text:a xlink:type="simple" xlink:href="https://normativ.kontur.ru/document?moduleid=1&amp;documentid=412375#l200" text:style-name="Internet_20_link" text:visited-style-name="Visited_20_Internet_20_Link"><text:span text:style-name="T2">Часть 2</text:span></text:a><text:span text:style-name="T1"> статьи 38 Федерального закона от 21 ноября 2011 г. N 323-ФЗ "Об основах охраны здоровья граждан в Российской Федерации" (Собрание законодательства Российской Федерации, 2011, N 48, ст. 6724).</text:span></text:p>
      <text:p text:style-name="P3"><text:span text:style-name="T1">&lt;2&gt; Необходимо наличие одной из указанных позиций.</text:span></text:p>
      <text:p text:style-name="P9"/>
      <text:p text:style-name="P4"><text:span text:style-name="T1">Прочее оборудование (оснащение)</text:span></text:p>
      <text:p text:style-name="P2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row table:style-name="Таблица6.1">
          <table:table-cell table:style-name="Таблица6.A1" office:value-type="string">
            <text:p text:style-name="P11"><text:span text:style-name="T1">N п/п</text:span></text:p>
          </table:table-cell>
          <table:table-cell table:style-name="Таблица6.A1" office:value-type="string">
            <text:p text:style-name="P11"><text:span text:style-name="T1">Наименование оборудования</text:span></text:p>
          </table:table-cell>
          <table:table-cell table:style-name="Таблица6.A1" office:value-type="string">
            <text:p text:style-name="P11"><text:span text:style-name="T1">Требуемое количество, шт.</text:span></text:p>
          </table:table-cell>
        </table:table-row>
        <table:table-row table:style-name="Таблица6.1">
          <table:table-cell table:style-name="Таблица6.A1" office:value-type="string">
            <text:p text:style-name="P12"><text:span text:style-name="T1">1.</text:span></text:p>
          </table:table-cell>
          <table:table-cell table:style-name="Таблица6.A1" office:value-type="string">
            <text:p text:style-name="P12"><text:span text:style-name="T1">Сервер для хранения цифровых рентгеновских изображений</text:span></text:p>
          </table:table-cell>
          <table:table-cell table:style-name="Таблица6.A1" office:value-type="string">
            <text:p text:style-name="P12"><text:span text:style-name="T1">1</text:span></text:p>
          </table:table-cell>
        </table:table-row>
        <table:table-row table:style-name="Таблица6.1">
          <table:table-cell table:style-name="Таблица6.A1" office:value-type="string">
            <text:p text:style-name="P12"><text:span text:style-name="T1">2.</text:span></text:p>
          </table:table-cell>
          <table:table-cell table:style-name="Таблица6.A1" office:value-type="string">
            <text:p text:style-name="P12"><text:span text:style-name="T1">Автоматизированное рабочее место врача-рентгенолога с пакетом прикладных программ для анализа изображений в формате DICOM (при </text:span><text:soft-page-break/><text:span text:style-name="T1">наличии в штатном расписании рентгеновского кабинета для рентгенографии легких (флюорографии) должности врача-рентгенолога)</text:span></text:p>
          </table:table-cell>
          <table:table-cell table:style-name="Таблица6.A1" office:value-type="string">
            <text:p text:style-name="P12"><text:span text:style-name="T1">1</text:span></text:p>
          </table:table-cell>
        </table:table-row>
        <table:table-row table:style-name="Таблица6.1">
          <table:table-cell table:style-name="Таблица6.A1" office:value-type="string">
            <text:p text:style-name="P12"><text:span text:style-name="T1">3.</text:span></text:p>
          </table:table-cell>
          <table:table-cell table:style-name="Таблица6.A1" office:value-type="string">
            <text:p text:style-name="P12"><text:span text:style-name="T1">Автоматизированное рабочее место рентгенолаборанта с персональным компьютером, стандарт DICOM</text:span></text:p>
          </table:table-cell>
          <table:table-cell table:style-name="Таблица6.A1" office:value-type="string">
            <text:p text:style-name="P12"><text:span text:style-name="T1">1</text:span></text:p>
          </table:table-cell>
        </table:table-row>
      </table:table>
      <text:p text:style-name="P9"/>
      <text:p text:style-name="P6"><text:span text:style-name="T3">Приложение N 7</text:span></text:p>
      <text:p text:style-name="P6"><text:span text:style-name="T3">к Правилам проведения</text:span></text:p>
      <text:p text:style-name="P6"><text:span text:style-name="T3">рентгенологических исследований,</text:span></text:p>
      <text:p text:style-name="P6"><text:span text:style-name="T3">утвержденным приказом</text:span></text:p>
      <text:p text:style-name="P6"><text:span text:style-name="T3">Министерства здравоохранения</text:span></text:p>
      <text:p text:style-name="P6"><text:span text:style-name="T3">Российской Федерации</text:span></text:p>
      <text:p text:style-name="P6"><text:span text:style-name="T3">от 9 июня 2020 г. N 560н</text:span></text:p>
      <text:p text:style-name="P9"/>
      <text:p text:style-name="P4"><text:span text:style-name="T6">ПРАВИЛА ОРГАНИЗАЦИИ ДЕЯТЕЛЬНОСТИ КАБИНЕТА РЕНТГЕНОВСКОГО МАММОГРАФИЧЕСКОГО</text:span></text:p>
      <text:p text:style-name="P3"><text:span text:style-name="T1">1. Настоящие Правила устанавливают порядок организации деятельности кабинета рентгеновского маммографического (далее - Кабинет).</text:span></text:p>
      <text:p text:style-name="P3"><text:span text:style-name="T1">2. Кабинет создается в качестве структурного подразделения медицинской организации или иной организации, осуществляющей медицинскую деятельность (далее - медицинская организация), либо в качестве структурного подразделения рентгеновского отделения или центра лучевой диагностики медицинской организации.</text:span></text:p>
      <text:p text:style-name="P3"><text:span text:style-name="T1">3. Руководство деятельностью Кабинета осуществляет врач-рентгенолог, назначаемый на должность и освобождаемый от должности руководителем медицинской организации, в составе которой он создан.</text:span></text:p>
      <text:p text:style-name="P3"><text:span text:style-name="T1">На должность врача-рентгенолога Кабинета назначается медицинский работник, соответствующий квалификационным требованиям, предусмотренным Квалификационными </text:span><text:a xlink:type="simple" xlink:href="https://normativ.kontur.ru/document?moduleid=1&amp;documentid=372555#l3" text:style-name="Internet_20_link" text:visited-style-name="Visited_20_Internet_20_Link"><text:span text:style-name="T2">требованиями</text:span></text:a><text:span text:style-name="T1"> к медицинским и фармацевтическим работникам с высшим образованием по направлению подготовки "Здравоохранение и медицинские науки" &lt;1&gt; по специальности "рентгенология" а также требованиям профессионального стандарта "Врач-рентгенолог" &lt;2&gt;.</text:span></text:p>
      <text:p text:style-name="P3"><text:span text:style-name="T1">--------------------</text:span></text:p>
      <text:p text:style-name="P3"><text:span text:style-name="T1">&lt;1&gt; Приказ Министерства здравоохранения Российской Федерации </text:span><text:a xlink:type="simple" xlink:href="https://normativ.kontur.ru/document?moduleid=1&amp;documentid=372555#l0" text:style-name="Internet_20_link" text:visited-style-name="Visited_20_Internet_20_Link"><text:span text:style-name="T2">от 8 октября 2015 г. N 707н</text:span></text:a><text:span text:style-name="T1"> "Об утверждении Квалификационных требований к медицинским и фармацевтическим работникам с высшим образованием по направлению подготовки "Здравоохранение и медицинские науки" (зарегистрирован Министерством юстиции Российской Федерации 23 октября 2015 г., регистрационный N 39438), с изменениями, внесенными приказом Министерства здравоохранения Российской Федерации от 15 июня 2017 г. N 328н </text:span><text:soft-page-break/><text:span text:style-name="T1">(зарегистрирован Министерством юстиции Российской Федерации 3 июля 2017 г., регистрационный N 47273).</text:span></text:p>
      <text:p text:style-name="P3"><text:span text:style-name="T1">&lt;2&gt; Приказ Министерства труда и социальной защиты Российской Федерации от 19 марта 2019 г. N 160н "Об утверждении профессионального стандарта "Врач-рентгенолог" (зарегистрирован Министерством юстиции Российской Федерации 15 апреля 2019 г., регистрационный N 54376).</text:span></text:p>
      <text:p text:style-name="P9"/>
      <text:p text:style-name="P3"><text:span text:style-name="T1">В случае, если анализ результатов рентгенологических исследований молочных желез (маммографии), выполненных в профилактических целях при оказании плановой первичной медико-санитарной помощи в амбулаторных условиях, проводится в другой медицинской организации, в том числе с применением телемедицинских технологий, целесообразность наличия должности врача-рентгенолога определяется руководителем медицинской организации, исходя из объемов и характера лечебно-диагностической работы, численности обслуживаемого населения, наличия технологических возможностей.</text:span></text:p>
      <text:p text:style-name="P3"><text:span text:style-name="T1">4. На должность рентгенолаборанта Кабинета назначается медицинский работник, соответствующий Квалификационным </text:span><text:a xlink:type="simple" xlink:href="https://normativ.kontur.ru/document?moduleid=1&amp;documentid=269836#l2" text:style-name="Internet_20_link" text:visited-style-name="Visited_20_Internet_20_Link"><text:span text:style-name="T2">требованиям</text:span></text:a><text:span text:style-name="T1"> к медицинским работникам и фармацевтическим работникам со средним медицинским и фармацевтическим образованием &lt;1&gt; по специальности "рентгенология".</text:span></text:p>
      <text:p text:style-name="P3"><text:span text:style-name="T1">--------------------</text:span></text:p>
      <text:p text:style-name="P3"><text:span text:style-name="T1">&lt;1&gt; Приказ Министерства здравоохранения Российской Федерации </text:span><text:a xlink:type="simple" xlink:href="https://normativ.kontur.ru/document?moduleid=1&amp;documentid=269836#l0" text:style-name="Internet_20_link" text:visited-style-name="Visited_20_Internet_20_Link"><text:span text:style-name="T2">от 10 февраля 2016 г. N 83н</text:span></text:a><text:span text:style-name="T1"> "Об утверждении Квалификационных требований к медицинским и фармацевтическим работникам со средним медицинским и фармацевтическим образованием" (зарегистрирован Министерством юстиции Российской Федерации 9 марта 2016 г., регистрационный N 41337).</text:span></text:p>
      <text:p text:style-name="P9"/>
      <text:p text:style-name="P3"><text:span text:style-name="T1">5. Штатную численность Кабинета устанавливает руководитель медицинской организации, в составе которой он создан, исходя из объема лечебно-диагностической работы, численности обслуживаемого населения и рекомендуемых штатных нормативов, предусмотренных приложением N 8 к Правилам проведения рентгенологических исследований, утвержденным настоящим приказом.</text:span></text:p>
      <text:p text:style-name="P3"><text:span text:style-name="T1">6. Кабинет оснащается оборудованием в соответствии с приложением N 9 к Правилам проведения рентгенологических исследований, утвержденным настоящим приказом.</text:span></text:p>
      <text:p text:style-name="P3"><text:span text:style-name="T1">7. Основными функциями Кабинета являются:</text:span></text:p>
      <text:p text:style-name="P3"><text:span text:style-name="T1">проведение рентгенологических исследований молочных желез (маммографии) с целью диагностики и профилактики (скрининга) заболеваний молочных желез;</text:span></text:p>
      <text:p text:style-name="P3"><text:span text:style-name="T1">анализ результатов рентгенологических исследований молочных желез (маммографии) и оформление протокола рентгенологического исследования молочных желез (маммографии) (при наличии должности врача-рентгенолога);</text:span></text:p>
      <text:p text:style-name="P3"><text:span text:style-name="T1">проведение проверочных (профилактических) рентгенологических исследований молочных желез (маммографии);</text:span></text:p>
      <text:p text:style-name="P3"><text:span text:style-name="T1">применение специальных методик исследования молочных желез, в том числе с использованием контрастных лекарственных препаратов и магнитно-резонансной томографии (при наличии технической возможности);</text:span></text:p>
      <text:p text:style-name="P3"><text:soft-page-break/><text:span text:style-name="T1">обеспечение комплексного характера рентгенологических исследований молочных желез (маммографии), взаимосвязи рентгеновского, ультразвукового и других методов диагностики;</text:span></text:p>
      <text:p text:style-name="P3"><text:span text:style-name="T1">обеспечение взаимодействия врачей-рентгенологов со специалистами других диагностических и клинических подразделений, занимающихся вопросами диагностики и лечения заболеваний молочных желез;</text:span></text:p>
      <text:p text:style-name="P3"><text:span text:style-name="T1">выявление и анализ причин расхождения заключений по результатам рентгенологических исследований молочных желез (маммографии) с результатами других диагностических исследований, клиническим и патолого-анатомическим диагнозами;</text:span></text:p>
      <text:p text:style-name="P3"><text:span text:style-name="T1">организация и проведение консультаций с применением телемедицинских технологий;</text:span></text:p>
      <text:p text:style-name="P3"><text:span text:style-name="T1">представление отчетности по видам, формам, в сроки и в объеме, которые установлены уполномоченным федеральным органом исполнительной власти &lt;1&gt;, сбор и представление первичных данных о медицинской деятельности для информационных систем в сфере здравоохранения &lt;2&gt;.</text:span></text:p>
      <text:p text:style-name="P3"><text:span text:style-name="T1">--------------------</text:span></text:p>
      <text:p text:style-name="P3"><text:span text:style-name="T1">&lt;1&gt; </text:span><text:a xlink:type="simple" xlink:href="https://normativ.kontur.ru/document?moduleid=1&amp;documentid=412375#l397" text:style-name="Internet_20_link" text:visited-style-name="Visited_20_Internet_20_Link"><text:span text:style-name="T2">Пункт 11</text:span></text:a><text:span text:style-name="T1"> части 1 статьи 79 Федерального закона от 21 ноября 2011 г. N 323-ФЗ "Об основах охраны здоровья граждан в Российской Федерации" (Собрание законодательства Российской Федерации, 2011, N 48, ст. 6724; 2019, N 22, ст. 2675) (далее - Федеральный закон от 21 ноября 2011 г. N 323-ФЗ).</text:span></text:p>
      <text:p text:style-name="P3"><text:span text:style-name="T1">&lt;2&gt; </text:span><text:a xlink:type="simple" xlink:href="https://normativ.kontur.ru/document?moduleid=1&amp;documentid=412375#l465" text:style-name="Internet_20_link" text:visited-style-name="Visited_20_Internet_20_Link"><text:span text:style-name="T2">Часть 1</text:span></text:a><text:span text:style-name="T1"> статьи 91 Федерального закона от 21 ноября 2011 г. N 323-ФЗ (Собрание законодательства Российской Федерации, 2011, N 48, ст. 6724; 2017, N 31, ст. 4791).</text:span></text:p>
      <text:p text:style-name="P9"/>
      <text:p text:style-name="P6"><text:span text:style-name="T3">Приложение N 8</text:span></text:p>
      <text:p text:style-name="P6"><text:span text:style-name="T3">к Правилам проведения</text:span></text:p>
      <text:p text:style-name="P6"><text:span text:style-name="T3">рентгенологических исследований,</text:span></text:p>
      <text:p text:style-name="P6"><text:span text:style-name="T3">утвержденным приказом</text:span></text:p>
      <text:p text:style-name="P6"><text:span text:style-name="T3">Министерства здравоохранения</text:span></text:p>
      <text:p text:style-name="P6"><text:span text:style-name="T3">Российской Федерации</text:span></text:p>
      <text:p text:style-name="P6"><text:span text:style-name="T3">от 9 июня 2020 г. N 560н</text:span></text:p>
      <text:p text:style-name="P9"/>
      <text:p text:style-name="P4"><text:span text:style-name="T6">РЕКОМЕНДУЕМЫЕ ШТАТНЫЕ НОРМАТИВЫ КАБИНЕТА РЕНТГЕНОВСКОГО МАММОГРАФИЧЕСКОГО</text:span></text:p>
      <text:p text:style-name="P9"/>
      <text:p text:style-name="P2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row table:style-name="Таблица7.1">
          <table:table-cell table:style-name="Таблица7.A1" office:value-type="string">
            <text:p text:style-name="P11"><text:span text:style-name="T1">N п/п</text:span></text:p>
          </table:table-cell>
          <table:table-cell table:style-name="Таблица7.A1" office:value-type="string">
            <text:p text:style-name="P11"><text:span text:style-name="T1">Наименование должности</text:span></text:p>
          </table:table-cell>
          <table:table-cell table:style-name="Таблица7.A1" office:value-type="string">
            <text:p text:style-name="P11"><text:span text:style-name="T1">Количество должностей в одну смену</text:span></text:p>
          </table:table-cell>
        </table:table-row>
        <table:table-row table:style-name="Таблица7.1">
          <table:table-cell table:style-name="Таблица7.A1" office:value-type="string">
            <text:p text:style-name="P12"><text:span text:style-name="T1">1.</text:span></text:p>
          </table:table-cell>
          <table:table-cell table:style-name="Таблица7.A1" office:value-type="string">
            <text:p text:style-name="P12"><text:span text:style-name="T1">Врач-рентгенолог</text:span></text:p>
          </table:table-cell>
          <table:table-cell table:style-name="Таблица7.A1" office:value-type="string">
            <text:p text:style-name="P12"><text:span text:style-name="T1">1</text:span></text:p>
          </table:table-cell>
        </table:table-row>
        <table:table-row table:style-name="Таблица7.1">
          <table:table-cell table:style-name="Таблица7.A1" office:value-type="string">
            <text:p text:style-name="P12"><text:span text:style-name="T1">2.</text:span></text:p>
          </table:table-cell>
          <table:table-cell table:style-name="Таблица7.A1" office:value-type="string">
            <text:p text:style-name="P12"><text:span text:style-name="T1">Рентгенолаборант</text:span></text:p>
          </table:table-cell>
          <table:table-cell table:style-name="Таблица7.A1" office:value-type="string">
            <text:p text:style-name="P12"><text:span text:style-name="T1">1</text:span></text:p>
          </table:table-cell>
        </table:table-row>
      </table:table>
      <text:p text:style-name="P9"><text:soft-page-break/></text:p>
      <text:p text:style-name="P6"><text:span text:style-name="T3">Приложение N 9</text:span></text:p>
      <text:p text:style-name="P6"><text:span text:style-name="T3">к Правилам проведения</text:span></text:p>
      <text:p text:style-name="P6"><text:span text:style-name="T3">рентгенологических исследований,</text:span></text:p>
      <text:p text:style-name="P6"><text:span text:style-name="T3">утвержденным приказом</text:span></text:p>
      <text:p text:style-name="P6"><text:span text:style-name="T3">Министерства здравоохранения</text:span></text:p>
      <text:p text:style-name="P6"><text:span text:style-name="T3">Российской Федерации</text:span></text:p>
      <text:p text:style-name="P6"><text:span text:style-name="T3">от 9 июня 2020 г. N 560н</text:span></text:p>
      <text:p text:style-name="P9"/>
      <text:p text:style-name="P4"><text:span text:style-name="T6">СТАНДАРТ ОСНАЩЕНИЯ КАБИНЕТА РЕНТГЕНОВСКОГО МАММОГРАФИЧЕСКОГО</text:span></text:p>
      <text:p text:style-name="P9"/>
      <text:p text:style-name="P2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row table:style-name="Таблица8.1">
          <table:table-cell table:style-name="Таблица8.A1" office:value-type="string">
            <text:p text:style-name="P11"><text:span text:style-name="T1">N п/п</text:span></text:p>
          </table:table-cell>
          <table:table-cell table:style-name="Таблица8.A1" office:value-type="string">
            <text:p text:style-name="P11"><text:span text:style-name="T1">Код вида номенклатурной классификации медицинских изделий &lt;1&gt;</text:span></text:p>
          </table:table-cell>
          <table:table-cell table:style-name="Таблица8.A1" office:value-type="string">
            <text:p text:style-name="P11"><text:span text:style-name="T1">Наименование вида медицинского изделия в соответствии с номенклатурной классификацией медицинских изделий</text:span></text:p>
          </table:table-cell>
          <table:table-cell table:style-name="Таблица8.A1" office:value-type="string">
            <text:p text:style-name="P11"><text:span text:style-name="T1">Наименование медицинского изделия</text:span></text:p>
          </table:table-cell>
          <table:table-cell table:style-name="Таблица8.A1" office:value-type="string">
            <text:p text:style-name="P11"><text:span text:style-name="T1">Количество, шт.</text:span></text:p>
          </table:table-cell>
        </table:table-row>
        <table:table-row table:style-name="Таблица8.1">
          <table:table-cell table:style-name="Таблица8.A2" table:number-rows-spanned="6" office:value-type="string">
            <text:p text:style-name="P12"><text:span text:style-name="T1">1 &lt;2&gt;</text:span></text:p>
          </table:table-cell>
          <table:table-cell table:style-name="Таблица8.A1" office:value-type="string">
            <text:p text:style-name="P12"><text:span text:style-name="T1">113950</text:span></text:p>
          </table:table-cell>
          <table:table-cell table:style-name="Таблица8.A1" office:value-type="string">
            <text:p text:style-name="P12"><text:span text:style-name="T1">Система маммографическая рентгеновская портативная, цифровая</text:span></text:p>
          </table:table-cell>
          <table:table-cell table:style-name="Таблица8.A2" table:number-rows-spanned="6" office:value-type="string">
            <text:p text:style-name="P12"><text:span text:style-name="T1">Аппарат рентгеновский маммографический цифровой или аналоговый</text:span></text:p>
          </table:table-cell>
          <table:table-cell table:style-name="Таблица8.A2" table:number-rows-spanned="6" office:value-type="string">
            <text:p text:style-name="P12"><text:span text:style-name="T1">1</text:span></text:p>
          </table:table-cell>
        </table:table-row>
        <table:table-row table:style-name="Таблица8.1">
          <table:covered-table-cell/>
          <table:table-cell table:style-name="Таблица8.A1" office:value-type="string">
            <text:p text:style-name="P12"><text:span text:style-name="T1">191110</text:span></text:p>
          </table:table-cell>
          <table:table-cell table:style-name="Таблица8.A1" office:value-type="string">
            <text:p text:style-name="P12"><text:span text:style-name="T1">Система маммографическая рентгеновская стационарная, цифровая</text:span></text:p>
          </table:table-cell>
          <table:covered-table-cell/>
          <table:covered-table-cell/>
        </table:table-row>
        <table:table-row table:style-name="Таблица8.1">
          <table:covered-table-cell/>
          <table:table-cell table:style-name="Таблица8.A1" office:value-type="string">
            <text:p text:style-name="P12"><text:span text:style-name="T1">209400</text:span></text:p>
          </table:table-cell>
          <table:table-cell table:style-name="Таблица8.A1" office:value-type="string">
            <text:p text:style-name="P12"><text:span text:style-name="T1">Система маммографическая рентгеновская передвижная, цифровая</text:span></text:p>
          </table:table-cell>
          <table:covered-table-cell/>
          <table:covered-table-cell/>
        </table:table-row>
        <table:table-row table:style-name="Таблица8.1">
          <table:covered-table-cell/>
          <table:table-cell table:style-name="Таблица8.A1" office:value-type="string">
            <text:p text:style-name="P12"><text:span text:style-name="T1">113840</text:span></text:p>
          </table:table-cell>
          <table:table-cell table:style-name="Таблица8.A1" office:value-type="string">
            <text:p text:style-name="P12"><text:span text:style-name="T1">Система маммографическая рентгеновская портативная, аналоговая</text:span></text:p>
          </table:table-cell>
          <table:covered-table-cell/>
          <table:covered-table-cell/>
        </table:table-row>
        <table:table-row table:style-name="Таблица8.1">
          <table:covered-table-cell/>
          <table:table-cell table:style-name="Таблица8.A1" office:value-type="string">
            <text:p text:style-name="P12"><text:span text:style-name="T1">191080</text:span></text:p>
          </table:table-cell>
          <table:table-cell table:style-name="Таблица8.A1" office:value-type="string">
            <text:p text:style-name="P12"><text:span text:style-name="T1">Система маммографическая рентгеновская стационарная, аналоговая</text:span></text:p>
          </table:table-cell>
          <table:covered-table-cell/>
          <table:covered-table-cell/>
        </table:table-row>
        <table:table-row table:style-name="Таблица8.1">
          <table:covered-table-cell/>
          <table:table-cell table:style-name="Таблица8.A1" office:value-type="string">
            <text:p text:style-name="P12"><text:span text:style-name="T1">209390</text:span></text:p>
          </table:table-cell>
          <table:table-cell table:style-name="Таблица8.A1" office:value-type="string">
            <text:p text:style-name="P12"><text:span text:style-name="T1">Система маммографическая </text:span><text:soft-page-break/><text:span text:style-name="T1">рентгеновская передвижная, аналоговая</text:span></text:p>
          </table:table-cell>
          <table:covered-table-cell/>
          <table:covered-table-cell/>
        </table:table-row>
        <table:table-row table:style-name="Таблица8.1">
          <table:table-cell table:style-name="Таблица8.A2" table:number-rows-spanned="3" office:value-type="string">
            <text:p text:style-name="P12"><text:span text:style-name="T1">2 &lt;2&gt;</text:span></text:p>
          </table:table-cell>
          <table:table-cell table:style-name="Таблица8.A1" office:value-type="string">
            <text:p text:style-name="P12"><text:span text:style-name="T1">348970</text:span></text:p>
          </table:table-cell>
          <table:table-cell table:style-name="Таблица8.A1" office:value-type="string">
            <text:p text:style-name="P12"><text:span text:style-name="T1">Термопринтер</text:span></text:p>
          </table:table-cell>
          <table:table-cell table:style-name="Таблица8.A2" table:number-rows-spanned="3" office:value-type="string">
            <text:p text:style-name="P12"><text:span text:style-name="T1">Принтер для печати изображений</text:span></text:p>
          </table:table-cell>
          <table:table-cell table:style-name="Таблица8.A2" table:number-rows-spanned="3" office:value-type="string">
            <text:p text:style-name="P12"><text:span text:style-name="T1">1 при наличии цифрового рентгеновского аппарата или системы для компьютерной радиографии</text:span></text:p>
          </table:table-cell>
        </table:table-row>
        <table:table-row table:style-name="Таблица8.1">
          <table:covered-table-cell/>
          <table:table-cell table:style-name="Таблица8.A1" office:value-type="string">
            <text:p text:style-name="P12"><text:span text:style-name="T1">341950</text:span></text:p>
          </table:table-cell>
          <table:table-cell table:style-name="Таблица8.A1" office:value-type="string">
            <text:p text:style-name="P12"><text:span text:style-name="T1">Термопринтер с диффузией красителя</text:span></text:p>
          </table:table-cell>
          <table:covered-table-cell/>
          <table:covered-table-cell/>
        </table:table-row>
        <table:table-row table:style-name="Таблица8.1">
          <table:covered-table-cell/>
          <table:table-cell table:style-name="Таблица8.A1" office:value-type="string">
            <text:p text:style-name="P12"><text:span text:style-name="T1">234270</text:span></text:p>
          </table:table-cell>
          <table:table-cell table:style-name="Таблица8.A1" office:value-type="string">
            <text:p text:style-name="P12"><text:span text:style-name="T1">Видеопринтер</text:span></text:p>
          </table:table-cell>
          <table:covered-table-cell/>
          <table:covered-table-cell/>
        </table:table-row>
        <table:table-row table:style-name="Таблица8.1">
          <table:table-cell table:style-name="Таблица8.A1" office:value-type="string">
            <text:p text:style-name="P12"><text:span text:style-name="T1">3</text:span></text:p>
          </table:table-cell>
          <table:table-cell table:style-name="Таблица8.A1" office:value-type="string">
            <text:p text:style-name="P12"><text:span text:style-name="T1">260470</text:span></text:p>
          </table:table-cell>
          <table:table-cell table:style-name="Таблица8.A1" office:value-type="string">
            <text:p text:style-name="P12"><text:span text:style-name="T1">Стеллаж общего назначения</text:span></text:p>
          </table:table-cell>
          <table:table-cell table:style-name="Таблица8.A1" office:value-type="string">
            <text:p text:style-name="P12"><text:span text:style-name="T1">Стеллажи для хранения цифровых изображений на электронных носителях</text:span></text:p>
          </table:table-cell>
          <table:table-cell table:style-name="Таблица8.A1" office:value-type="string">
            <text:p text:style-name="P12"><text:span text:style-name="T1">1</text:span></text:p>
          </table:table-cell>
        </table:table-row>
        <table:table-row table:style-name="Таблица8.1">
          <table:table-cell table:style-name="Таблица8.A1" office:value-type="string">
            <text:p text:style-name="P12"><text:span text:style-name="T1">4.</text:span></text:p>
          </table:table-cell>
          <table:table-cell table:style-name="Таблица8.A1" office:value-type="string">
            <text:p text:style-name="P12"><text:span text:style-name="T1">260470</text:span></text:p>
          </table:table-cell>
          <table:table-cell table:style-name="Таблица8.A1" office:value-type="string">
            <text:p text:style-name="P12"><text:span text:style-name="T1">Стеллаж общего назначения</text:span></text:p>
          </table:table-cell>
          <table:table-cell table:style-name="Таблица8.A1" office:value-type="string">
            <text:p text:style-name="P12"><text:span text:style-name="T1">Стеллаж для хранения твердых копий аналоговых изображений</text:span></text:p>
          </table:table-cell>
          <table:table-cell table:style-name="Таблица8.A1" office:value-type="string">
            <text:p text:style-name="P12"><text:span text:style-name="T1">1 при наличии аппарата рентгеновского для флюорографии легких на пленке</text:span></text:p>
          </table:table-cell>
        </table:table-row>
      </table:table>
      <text:p text:style-name="P10"/>
      <text:p text:style-name="P3"><text:span text:style-name="T1">--------------------</text:span></text:p>
      <text:p text:style-name="P3"><text:span text:style-name="T1">&lt;1&gt; </text:span><text:a xlink:type="simple" xlink:href="https://normativ.kontur.ru/document?moduleid=1&amp;documentid=412375#l200" text:style-name="Internet_20_link" text:visited-style-name="Visited_20_Internet_20_Link"><text:span text:style-name="T2">Часть 2</text:span></text:a><text:span text:style-name="T1"> статьи 38 Федерального закона от 21 ноября 2011 г. N 323-ФЗ "Об основах охраны здоровья граждан в Российской Федерации" (Собрание законодательства Российской Федерации, 2011, N 48, ст. 6724).</text:span></text:p>
      <text:p text:style-name="P3"><text:span text:style-name="T1">&lt;2&gt; Необходимо наличие одной из указанных позиций.</text:span></text:p>
      <text:p text:style-name="P9"/>
      <text:p text:style-name="P4"><text:span text:style-name="T1">Прочее оборудование (оснащение)</text:span></text:p>
      <text:p text:style-name="P2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row table:style-name="Таблица9.1">
          <table:table-cell table:style-name="Таблица9.A1" office:value-type="string">
            <text:p text:style-name="P11"><text:span text:style-name="T1">N п/п</text:span></text:p>
          </table:table-cell>
          <table:table-cell table:style-name="Таблица9.A1" office:value-type="string">
            <text:p text:style-name="P11"><text:span text:style-name="T1">Наименование оборудования</text:span></text:p>
          </table:table-cell>
          <table:table-cell table:style-name="Таблица9.A1" office:value-type="string">
            <text:p text:style-name="P11"><text:span text:style-name="T1">Требуемое количество, шт.</text:span></text:p>
          </table:table-cell>
        </table:table-row>
        <table:table-row table:style-name="Таблица9.1">
          <table:table-cell table:style-name="Таблица9.A1" office:value-type="string">
            <text:p text:style-name="P12"><text:span text:style-name="T1">1.</text:span></text:p>
          </table:table-cell>
          <table:table-cell table:style-name="Таблица9.A1" office:value-type="string">
            <text:p text:style-name="P12"><text:span text:style-name="T1">Сервер для хранения цифровых рентгеновских изображений</text:span></text:p>
          </table:table-cell>
          <table:table-cell table:style-name="Таблица9.A1" office:value-type="string">
            <text:p text:style-name="P12"><text:span text:style-name="T1">1</text:span></text:p>
          </table:table-cell>
        </table:table-row>
        <table:table-row table:style-name="Таблица9.1">
          <table:table-cell table:style-name="Таблица9.A1" office:value-type="string">
            <text:p text:style-name="P12"><text:span text:style-name="T1">2.</text:span></text:p>
          </table:table-cell>
          <table:table-cell table:style-name="Таблица9.A1" office:value-type="string">
            <text:p text:style-name="P12"><text:span text:style-name="T1">Автоматизированное рабочее место врача-рентгенолога с пакетом прикладных программ для анализа изображений в формате DICOM (при наличии в штатном расписании кабинета рентгеновского маммографического должности врача-рентгенолога)</text:span></text:p>
          </table:table-cell>
          <table:table-cell table:style-name="Таблица9.A1" office:value-type="string">
            <text:p text:style-name="P12"><text:span text:style-name="T1">1</text:span></text:p>
          </table:table-cell>
        </table:table-row>
        <table:table-row table:style-name="Таблица9.1">
          <table:table-cell table:style-name="Таблица9.A1" office:value-type="string">
            <text:p text:style-name="P12"><text:span text:style-name="T1">3.</text:span></text:p>
          </table:table-cell>
          <table:table-cell table:style-name="Таблица9.A1" office:value-type="string">
            <text:p text:style-name="P12"><text:span text:style-name="T1">Автоматизированное рабочее место рентгенолаборанта с персональным компьютером, стандарт DICOM</text:span></text:p>
          </table:table-cell>
          <table:table-cell table:style-name="Таблица9.A1" office:value-type="string">
            <text:p text:style-name="P12"><text:span text:style-name="T1">1</text:span></text:p>
          </table:table-cell>
        </table:table-row>
      </table:table>
      <text:p text:style-name="P9"/>
      <text:p text:style-name="P6"><text:span text:style-name="T3">Приложение N 10</text:span></text:p>
      <text:p text:style-name="P6"><text:soft-page-break/><text:span text:style-name="T3">к Правилам проведения</text:span></text:p>
      <text:p text:style-name="P6"><text:span text:style-name="T3">рентгенологических исследований,</text:span></text:p>
      <text:p text:style-name="P6"><text:span text:style-name="T3">утвержденным приказом</text:span></text:p>
      <text:p text:style-name="P6"><text:span text:style-name="T3">Министерства здравоохранения</text:span></text:p>
      <text:p text:style-name="P6"><text:span text:style-name="T3">Российской Федерации</text:span></text:p>
      <text:p text:style-name="P6"><text:span text:style-name="T3">от 9 июня 2020 г. N 560н</text:span></text:p>
      <text:p text:style-name="P9"/>
      <text:p text:style-name="P4"><text:span text:style-name="T6">ПРАВИЛА ОРГАНИЗАЦИИ ДЕЯТЕЛЬНОСТИ КАБИНЕТА РЕНТГЕНОВСКОГО СТОМАТОЛОГИЧЕСКОГО</text:span></text:p>
      <text:p text:style-name="P3"><text:span text:style-name="T1">1. Настоящие Правила устанавливают порядок организации деятельности кабинета рентгеновского стоматологического (далее - Кабинет).</text:span></text:p>
      <text:p text:style-name="P3"><text:span text:style-name="T1">2. Кабинет создается в качестве структурного подразделения медицинской организации или иной организации, осуществляющей медицинскую деятельность (далее - медицинская организация), либо в качестве структурного подразделения рентгеновского отделения или центра лучевой диагностики медицинской организации.</text:span></text:p>
      <text:p text:style-name="P3"><text:span text:style-name="T1">3. Руководство деятельностью Кабинета осуществляет врач-рентгенолог, назначаемый на должность и освобождаемый от должности руководителем медицинской организации, в составе которой он создан.</text:span></text:p>
      <text:p text:style-name="P3"><text:span text:style-name="T1">На должность врача-рентгенолога Кабинета назначается медицинский работник, соответствующий квалификационным требованиям, предусмотренным Квалификационными </text:span><text:a xlink:type="simple" xlink:href="https://normativ.kontur.ru/document?moduleid=1&amp;documentid=372555#l3" text:style-name="Internet_20_link" text:visited-style-name="Visited_20_Internet_20_Link"><text:span text:style-name="T2">требованиями</text:span></text:a><text:span text:style-name="T1"> к медицинским и фармацевтическим работникам с высшим образованием по направлению подготовки "Здравоохранение и медицинские науки" &lt;1&gt; по специальности "рентгенология" а также требованиям профессионального стандарта "Врач-рентгенолог" &lt;2&gt;.</text:span></text:p>
      <text:p text:style-name="P3"><text:span text:style-name="T1">--------------------</text:span></text:p>
      <text:p text:style-name="P3"><text:span text:style-name="T1">&lt;1&gt; Приказ Министерства здравоохранения Российской Федерации </text:span><text:a xlink:type="simple" xlink:href="https://normativ.kontur.ru/document?moduleid=1&amp;documentid=372555#l0" text:style-name="Internet_20_link" text:visited-style-name="Visited_20_Internet_20_Link"><text:span text:style-name="T2">от 8 октября 2015 г. N 707н</text:span></text:a><text:span text:style-name="T1"> "Об утверждении Квалификационных требований к медицинским и фармацевтическим работникам с высшим образованием по направлению подготовки "Здравоохранение и медицинские науки" (зарегистрирован Министерством юстиции Российской Федерации 23 октября 2015 г., регистрационный N 39438), с изменениями, внесенными приказом Министерства здравоохранения Российской Федерации от 15 июня 2017 г. N 328н (зарегистрирован Министерством юстиции Российской Федерации 3 июля 2017 г., регистрационный N 47273).</text:span></text:p>
      <text:p text:style-name="P3"><text:span text:style-name="T1">&lt;2&gt; Приказ Министерства труда и социальной защиты Российской Федерации от 19 марта 2019 г. N 160н "Об утверждении профессионального стандарта "Врач-рентгенолог" (зарегистрирован Министерством юстиции Российской Федерации 15 апреля 2019 г., регистрационный N 54376).</text:span></text:p>
      <text:p text:style-name="P9"/>
      <text:p text:style-name="P3"><text:span text:style-name="T1">В случае, если анализ результатов рентгенологических исследований зубочелюстной системы, выполненных при оказании плановой первичной медико-санитарной помощи в </text:span><text:soft-page-break/><text:span text:style-name="T1">амбулаторных условиях, проводится в другой медицинской организации, в том числе с применением телемедицинских технологий, целесообразность наличия должности врача-рентгенолога определяется руководителем медицинской организации, исходя из объемов и характера лечебно-диагностической работы, численности обслуживаемого населения, наличия технологических возможностей.</text:span></text:p>
      <text:p text:style-name="P3"><text:span text:style-name="T1">4. На должность рентгенолаборанта Кабинета назначается медицинский работник, соответствующий Квалификационным </text:span><text:a xlink:type="simple" xlink:href="https://normativ.kontur.ru/document?moduleid=1&amp;documentid=269836#l2" text:style-name="Internet_20_link" text:visited-style-name="Visited_20_Internet_20_Link"><text:span text:style-name="T2">требованиям</text:span></text:a><text:span text:style-name="T1"> к медицинским работникам и фармацевтическим работникам со средним медицинским и фармацевтическим образованием &lt;1&gt; по специальности "рентгенология".</text:span></text:p>
      <text:p text:style-name="P3"><text:span text:style-name="T1">--------------------</text:span></text:p>
      <text:p text:style-name="P3"><text:span text:style-name="T1">&lt;1&gt; Приказ Министерства здравоохранения Российской Федерации </text:span><text:a xlink:type="simple" xlink:href="https://normativ.kontur.ru/document?moduleid=1&amp;documentid=269836#l0" text:style-name="Internet_20_link" text:visited-style-name="Visited_20_Internet_20_Link"><text:span text:style-name="T2">от 10 февраля 2016 г. N 83н</text:span></text:a><text:span text:style-name="T1"> "Об утверждении Квалификационных требований к медицинским и фармацевтическим работникам со средним медицинским и фармацевтическим образованием" (зарегистрирован Министерством юстиции Российской Федерации 9 марта 2016 г., регистрационный N 41337).</text:span></text:p>
      <text:p text:style-name="P9"/>
      <text:p text:style-name="P3"><text:span text:style-name="T1">5. Штатную численность Кабинета устанавливает руководитель медицинской организации, в составе которой он создан, исходя из объема лечебно-диагностической работы, численности обслуживаемого населения и рекомендуемых штатных нормативов, предусмотренных приложением N 11 к Правилам проведения рентгенологических исследований, утвержденным настоящим приказом.</text:span></text:p>
      <text:p text:style-name="P3"><text:span text:style-name="T1">6. Кабинет оснащается оборудованием в соответствии с приложением N 12 к Правилам проведения рентгенологических исследований.</text:span></text:p>
      <text:p text:style-name="P3"><text:span text:style-name="T1">7. Основными функциями Кабинета являются:</text:span></text:p>
      <text:p text:style-name="P3"><text:span text:style-name="T1">проведения рентгенологических исследований зубочелюстной системы с целью диагностики заболеваний зубочелюстной системы;</text:span></text:p>
      <text:p text:style-name="P3"><text:span text:style-name="T1">анализ результатов рентгенологических исследований зубочелюстной системы и оформление протокола рентгенологического исследования зубочелюстной системы (при наличии должности врача-рентгенолога);</text:span></text:p>
      <text:p text:style-name="P3"><text:span text:style-name="T1">обеспечение комплексного характера рентгенологических исследований зубочелюстной системы, взаимосвязи рентгеновского, ультразвукового и других методов диагностики;</text:span></text:p>
      <text:p text:style-name="P3"><text:span text:style-name="T1">обеспечение взаимодействия врачей-рентгенологов с врачами-специалистами из других диагностических и клинических подразделений, занимающихся вопросами диагностики и лечения заболеваний зубочелюстной системы;</text:span></text:p>
      <text:p text:style-name="P3"><text:span text:style-name="T1">применение специальных методик исследования зубочелюстной системы, в том числе с использованием контрастных лекарственных препаратов;</text:span></text:p>
      <text:p text:style-name="P3"><text:span text:style-name="T1">выявление и анализ причин расхождения результатов рентгенологических исследований зубочелюстной системы с данными других диагностических исследований, клиническими и патологоанатомическими диагнозами;</text:span></text:p>
      <text:p text:style-name="P3"><text:span text:style-name="T1">организация и проведение консультаций с применением телемедицинских технологий;</text:span></text:p>
      <text:p text:style-name="P3"><text:span text:style-name="T1">представление отчетности по видам, формам, в сроки и в объеме, которые установлены уполномоченным федеральным органом исполнительной власти &lt;1&gt;, сбор и представление </text:span><text:soft-page-break/><text:span text:style-name="T1">первичных данных о медицинской деятельности для информационных систем в сфере здравоохранения &lt;2&gt;.</text:span></text:p>
      <text:p text:style-name="P3"><text:span text:style-name="T1">--------------------</text:span></text:p>
      <text:p text:style-name="P3"><text:span text:style-name="T1">&lt;1&gt; </text:span><text:a xlink:type="simple" xlink:href="https://normativ.kontur.ru/document?moduleid=1&amp;documentid=412375#l397" text:style-name="Internet_20_link" text:visited-style-name="Visited_20_Internet_20_Link"><text:span text:style-name="T2">Пункт 11</text:span></text:a><text:span text:style-name="T1"> части 1 статьи 79 Федерального закона от 21 ноября 2011 г. N 323-ФЗ "Об основах охраны здоровья граждан в Российской Федерации" (Собрание законодательства Российской Федерации, 2011, N 48, ст. 6724; 2019, N 22, ст. 2675) (далее - Федеральный закон от 21 ноября 2011 г. N 323-ФЗ).</text:span></text:p>
      <text:p text:style-name="P3"><text:span text:style-name="T1">&lt;2&gt; </text:span><text:a xlink:type="simple" xlink:href="https://normativ.kontur.ru/document?moduleid=1&amp;documentid=412375#l465" text:style-name="Internet_20_link" text:visited-style-name="Visited_20_Internet_20_Link"><text:span text:style-name="T2">Часть 1</text:span></text:a><text:span text:style-name="T1"> статьи 91 Федерального закона от 21 ноября 2011 г. N 323-ФЗ (Собрание законодательства Российской Федерации, 2011, N 48, ст. 6724; 2017, N 31, ст. 4791).</text:span></text:p>
      <text:p text:style-name="P9"/>
      <text:p text:style-name="P6"><text:span text:style-name="T3">Приложение N 11</text:span></text:p>
      <text:p text:style-name="P6"><text:span text:style-name="T3">к Правилам проведения</text:span></text:p>
      <text:p text:style-name="P6"><text:span text:style-name="T3">рентгенологических исследований,</text:span></text:p>
      <text:p text:style-name="P6"><text:span text:style-name="T3">утвержденным приказом</text:span></text:p>
      <text:p text:style-name="P6"><text:span text:style-name="T3">Министерства здравоохранения</text:span></text:p>
      <text:p text:style-name="P6"><text:span text:style-name="T3">Российской Федерации</text:span></text:p>
      <text:p text:style-name="P6"><text:span text:style-name="T3">от 9 июня 2020 г. N 560н</text:span></text:p>
      <text:p text:style-name="P9"/>
      <text:p text:style-name="P4"><text:span text:style-name="T6">РЕКОМЕНДУЕМЫЕ ШТАТНЫЕ НОРМАТИВЫ КАБИНЕТА РЕНТГЕНОВСКОГО СТОМАТОЛОГИЧЕСКОГО</text:span></text:p>
      <text:p text:style-name="P9"/>
      <text:p text:style-name="P2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row table:style-name="Таблица10.1">
          <table:table-cell table:style-name="Таблица10.A1" office:value-type="string">
            <text:p text:style-name="P11"><text:span text:style-name="T1">N п/п</text:span></text:p>
          </table:table-cell>
          <table:table-cell table:style-name="Таблица10.A1" office:value-type="string">
            <text:p text:style-name="P11"><text:span text:style-name="T1">Наименование должности</text:span></text:p>
          </table:table-cell>
          <table:table-cell table:style-name="Таблица10.A1" office:value-type="string">
            <text:p text:style-name="P11"><text:span text:style-name="T1">Количество должностей в одну смену</text:span></text:p>
          </table:table-cell>
        </table:table-row>
        <table:table-row table:style-name="Таблица10.1">
          <table:table-cell table:style-name="Таблица10.A1" office:value-type="string">
            <text:p text:style-name="P12"><text:span text:style-name="T1">1.</text:span></text:p>
          </table:table-cell>
          <table:table-cell table:style-name="Таблица10.A1" office:value-type="string">
            <text:p text:style-name="P12"><text:span text:style-name="T1">Врач-рентгенолог</text:span></text:p>
          </table:table-cell>
          <table:table-cell table:style-name="Таблица10.A1" office:value-type="string">
            <text:p text:style-name="P12"><text:span text:style-name="T1">1</text:span></text:p>
          </table:table-cell>
        </table:table-row>
        <table:table-row table:style-name="Таблица10.1">
          <table:table-cell table:style-name="Таблица10.A1" office:value-type="string">
            <text:p text:style-name="P12"><text:span text:style-name="T1">2.</text:span></text:p>
          </table:table-cell>
          <table:table-cell table:style-name="Таблица10.A1" office:value-type="string">
            <text:p text:style-name="P12"><text:span text:style-name="T1">Рентгенолаборант</text:span></text:p>
          </table:table-cell>
          <table:table-cell table:style-name="Таблица10.A1" office:value-type="string">
            <text:p text:style-name="P12"><text:span text:style-name="T1">1</text:span></text:p>
          </table:table-cell>
        </table:table-row>
      </table:table>
      <text:p text:style-name="P9"/>
      <text:p text:style-name="P6"><text:span text:style-name="T3">Приложение N 12</text:span></text:p>
      <text:p text:style-name="P6"><text:span text:style-name="T3">к Правилам проведения</text:span></text:p>
      <text:p text:style-name="P6"><text:span text:style-name="T3">рентгенологических исследований,</text:span></text:p>
      <text:p text:style-name="P6"><text:span text:style-name="T3">утвержденным приказом</text:span></text:p>
      <text:p text:style-name="P6"><text:span text:style-name="T3">Министерства здравоохранения</text:span></text:p>
      <text:p text:style-name="P6"><text:span text:style-name="T3">Российской Федерации</text:span></text:p>
      <text:p text:style-name="P6"><text:span text:style-name="T3">от 9 июня 2020 г. N 560н</text:span></text:p>
      <text:p text:style-name="P9"/>
      <text:p text:style-name="P4"><text:span text:style-name="T6">СТАНДАРТ ОСНАЩЕНИЯ КАБИНЕТА </text:span><text:soft-page-break/><text:span text:style-name="T6">РЕНТГЕНОВСКОГО СТОМАТОЛОГИЧЕСКОГО</text:span></text:p>
      <text:p text:style-name="P5"><text:span text:style-name="T1">(в ред. Приказа Минздрава РФ от 18.02.2021 N 110н)</text:span></text:p>
      <text:p text:style-name="P2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row table:style-name="Таблица11.1">
          <table:table-cell table:style-name="Таблица11.A1" office:value-type="string">
            <text:p text:style-name="P11"><text:span text:style-name="T1">N п/п</text:span></text:p>
          </table:table-cell>
          <table:table-cell table:style-name="Таблица11.A1" office:value-type="string">
            <text:p text:style-name="P11"><text:span text:style-name="T1">Код вида номенклатурной классификации медицинских изделий &lt;1&gt;</text:span></text:p>
          </table:table-cell>
          <table:table-cell table:style-name="Таблица11.A1" office:value-type="string">
            <text:p text:style-name="P11"><text:span text:style-name="T1">Наименование вида медицинского изделия в соответствии с номенклатурной классификацией медицинских изделий</text:span></text:p>
          </table:table-cell>
          <table:table-cell table:style-name="Таблица11.A1" office:value-type="string">
            <text:p text:style-name="P11"><text:span text:style-name="T1">Наименование медицинского изделия</text:span></text:p>
          </table:table-cell>
          <table:table-cell table:style-name="Таблица11.A1" office:value-type="string">
            <text:p text:style-name="P11"><text:span text:style-name="T1">Количество, шт.</text:span></text:p>
          </table:table-cell>
        </table:table-row>
        <table:table-row table:style-name="Таблица11.1">
          <table:table-cell table:style-name="Таблица11.A2" table:number-rows-spanned="6" office:value-type="string">
            <text:p text:style-name="P12"><text:span text:style-name="T1"> </text:span></text:p>
          </table:table-cell>
          <table:table-cell table:style-name="Таблица11.A1" office:value-type="string">
            <text:p text:style-name="P12"><text:span text:style-name="T1">209320</text:span></text:p>
          </table:table-cell>
          <table:table-cell table:style-name="Таблица11.A1" office:value-type="string">
            <text:p text:style-name="P12"><text:span text:style-name="T1">Система стоматологическая рентгеновская интраоральная передвижная, аналоговая</text:span></text:p>
          </table:table-cell>
          <table:table-cell table:style-name="Таблица11.A2" table:number-rows-spanned="4" office:value-type="string">
            <text:p text:style-name="P12"><text:span text:style-name="T1">Аппарат рентгеновский для внутриротовых снимков аналоговый или цифровой (радиовизиограф)</text:span></text:p>
          </table:table-cell>
          <table:table-cell table:style-name="Таблица11.A2" table:number-rows-spanned="6" office:value-type="string">
            <text:p text:style-name="P12"><text:span text:style-name="T1"> </text:span></text:p>
          </table:table-cell>
        </table:table-row>
        <table:table-row table:style-name="Таблица11.1">
          <table:covered-table-cell/>
          <table:table-cell table:style-name="Таблица11.A1" office:value-type="string">
            <text:p text:style-name="P12"><text:span text:style-name="T1">173230</text:span></text:p>
          </table:table-cell>
          <table:table-cell table:style-name="Таблица11.A1" office:value-type="string">
            <text:p text:style-name="P12"><text:span text:style-name="T1">Система стоматологическая рентгеновская переносная интраоральная, цифровая</text:span></text:p>
          </table:table-cell>
          <table:covered-table-cell/>
          <table:covered-table-cell/>
        </table:table-row>
        <table:table-row table:style-name="Таблица11.1">
          <table:covered-table-cell/>
          <table:table-cell table:style-name="Таблица11.A1" office:value-type="string">
            <text:p text:style-name="P12"><text:span text:style-name="T1">191070</text:span></text:p>
          </table:table-cell>
          <table:table-cell table:style-name="Таблица11.A1" office:value-type="string">
            <text:p text:style-name="P12"><text:span text:style-name="T1">Система стоматологическая рентгеновская интраоральная стационарная, аналоговая</text:span></text:p>
          </table:table-cell>
          <table:covered-table-cell/>
          <table:covered-table-cell/>
        </table:table-row>
        <table:table-row table:style-name="Таблица11.1">
          <table:covered-table-cell/>
          <table:table-cell table:style-name="Таблица11.A1" office:value-type="string">
            <text:p text:style-name="P12"><text:span text:style-name="T1">209330</text:span></text:p>
          </table:table-cell>
          <table:table-cell table:style-name="Таблица11.A1" office:value-type="string">
            <text:p text:style-name="P12"><text:span text:style-name="T1">Система стоматологическая рентгеновская интраоральная передвижная, цифровая</text:span></text:p>
          </table:table-cell>
          <table:covered-table-cell/>
          <table:covered-table-cell/>
        </table:table-row>
        <table:table-row table:style-name="Таблица11.1">
          <table:covered-table-cell/>
          <table:table-cell table:style-name="Таблица11.A2" table:number-rows-spanned="2" office:value-type="string">
            <text:p text:style-name="P12"><text:span text:style-name="T1">191300</text:span></text:p>
          </table:table-cell>
          <table:table-cell table:style-name="Таблица11.A2" table:number-rows-spanned="2" office:value-type="string">
            <text:p text:style-name="P12"><text:span text:style-name="T1">Система стоматологическая рентгеновская интраоральная стационарная, цифровая</text:span></text:p>
          </table:table-cell>
          <table:table-cell table:style-name="Таблица11.A3" office:value-type="string">
            <text:p text:style-name="P12"><text:span text:style-name="T1">или</text:span></text:p>
          </table:table-cell>
          <table:covered-table-cell/>
        </table:table-row>
        <table:table-row table:style-name="Таблица11.7">
          <table:covered-table-cell/>
          <table:covered-table-cell/>
          <table:covered-table-cell/>
          <table:table-cell table:style-name="Таблица11.A3" table:number-rows-spanned="2" office:value-type="string">
            <text:p text:style-name="P12"><text:span text:style-name="T1">Рентгеновский аппарат для томографии зубочелюстной системы - ортопантомограф</text:span></text:p>
          </table:table-cell>
          <table:covered-table-cell/>
        </table:table-row>
        <table:table-row table:style-name="Таблица11.7">
          <table:table-cell table:style-name="Таблица11.A3" table:number-rows-spanned="7" office:value-type="string">
            <text:p text:style-name="P12"><text:span text:style-name="T1">1. &lt;2&gt;</text:span></text:p>
          </table:table-cell>
          <table:table-cell table:style-name="Таблица11.A2" table:number-rows-spanned="3" office:value-type="string">
            <text:p text:style-name="P12"><text:span text:style-name="T1">173160</text:span></text:p>
          </table:table-cell>
          <table:table-cell table:style-name="Таблица11.A2" table:number-rows-spanned="3" office:value-type="string">
            <text:p text:style-name="P12"><text:span text:style-name="T1">Система стоматологическая рентгеновская переносная интраоральная, аналоговая</text:span></text:p>
          </table:table-cell>
          <table:covered-table-cell/>
          <table:table-cell table:style-name="Таблица11.A3" table:number-rows-spanned="7" office:value-type="string">
            <text:p text:style-name="P12"><text:span text:style-name="T1">1</text:span></text:p>
          </table:table-cell>
        </table:table-row>
        <table:table-row table:style-name="Таблица11.1">
          <table:covered-table-cell/>
          <table:covered-table-cell/>
          <table:covered-table-cell/>
          <table:table-cell table:style-name="Таблица11.A3" office:value-type="string">
            <text:p text:style-name="P12"><text:span text:style-name="T1">или</text:span></text:p>
          </table:table-cell>
          <table:covered-table-cell/>
        </table:table-row>
        <table:table-row table:style-name="Таблица11.7">
          <table:covered-table-cell/>
          <table:covered-table-cell/>
          <table:covered-table-cell/>
          <table:table-cell table:style-name="Таблица11.A3" table:number-rows-spanned="5" office:value-type="string">
            <text:p text:style-name="P12"><text:span text:style-name="T1">Компьютерный томограф конусно-лучевой для исследования зубочелюстной системы</text:span></text:p>
          </table:table-cell>
          <table:covered-table-cell/>
        </table:table-row>
        <table:table-row table:style-name="Таблица11.1">
          <table:covered-table-cell/>
          <table:table-cell table:style-name="Таблица11.A1" office:value-type="string">
            <text:p text:style-name="P12"><text:span text:style-name="T1">191240</text:span></text:p>
          </table:table-cell>
          <table:table-cell table:style-name="Таблица11.A1" office:value-type="string">
            <text:p text:style-name="P12"><text:span text:style-name="T1">Система рентгеновской томографии стационарная для стоматологии с </text:span><text:soft-page-break/><text:span text:style-name="T1">функцией панорамной диагностики, цифровая</text:span></text:p>
          </table:table-cell>
          <table:covered-table-cell/>
          <table:covered-table-cell/>
        </table:table-row>
        <table:table-row table:style-name="Таблица11.1">
          <table:covered-table-cell/>
          <table:table-cell table:style-name="Таблица11.A1" office:value-type="string">
            <text:p text:style-name="P12"><text:span text:style-name="T1">209490</text:span></text:p>
          </table:table-cell>
          <table:table-cell table:style-name="Таблица11.A1" office:value-type="string">
            <text:p text:style-name="P12"><text:span text:style-name="T1">Система передвижная для рентгеновской томографии для стоматологии с функцией панорамной диагностики, аналоговая</text:span></text:p>
          </table:table-cell>
          <table:covered-table-cell/>
          <table:covered-table-cell/>
        </table:table-row>
        <table:table-row table:style-name="Таблица11.1">
          <table:covered-table-cell/>
          <table:table-cell table:style-name="Таблица11.A1" office:value-type="string">
            <text:p text:style-name="P12"><text:span text:style-name="T1">324130</text:span></text:p>
          </table:table-cell>
          <table:table-cell table:style-name="Таблица11.A1" office:value-type="string">
            <text:p text:style-name="P12"><text:span text:style-name="T1">Система конусно-лучевой компьютерной томографии, для головы/шеи</text:span></text:p>
          </table:table-cell>
          <table:covered-table-cell/>
          <table:covered-table-cell/>
        </table:table-row>
        <table:table-row table:style-name="Таблица11.1">
          <table:covered-table-cell/>
          <table:table-cell table:style-name="Таблица11.A2" office:value-type="string">
            <text:p text:style-name="P12"><text:span text:style-name="T1">209510</text:span></text:p>
          </table:table-cell>
          <table:table-cell table:style-name="Таблица11.A2" office:value-type="string">
            <text:p text:style-name="P12"><text:span text:style-name="T1">Система передвижная для рентгеновской томографии для стоматологии с функцией панорамной диагностики, цифровая</text:span></text:p>
          </table:table-cell>
          <table:covered-table-cell/>
          <table:covered-table-cell/>
        </table:table-row>
        <table:table-row table:style-name="Таблица11.1">
          <table:table-cell table:style-name="Таблица11.B7" table:number-columns-spanned="5" office:value-type="string">
            <text:p text:style-name="P12"><text:span text:style-name="T1">(в ред. Приказа Минздрава РФ от 18.02.2021 N 110н)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1.1">
          <table:table-cell table:style-name="Таблица11.A1" table:number-columns-spanned="5" office:value-type="string">
            <text:p text:style-name="P12"><text:span text:style-name="T1">2 - 3. Пункты утратили силу.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1.1">
          <table:table-cell table:style-name="Таблица11.A1" table:number-columns-spanned="5" office:value-type="string">
            <text:p text:style-name="P12"><text:span text:style-name="T1">(в ред. Приказа Минздрава РФ от 18.02.2021 N 110н)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1.1">
          <table:table-cell table:style-name="Таблица11.A2" table:number-rows-spanned="3" office:value-type="string">
            <text:p text:style-name="P12"><text:span text:style-name="T1">4. &lt;2&gt;</text:span></text:p>
          </table:table-cell>
          <table:table-cell table:style-name="Таблица11.A1" office:value-type="string">
            <text:p text:style-name="P12"><text:span text:style-name="T1">118790</text:span></text:p>
          </table:table-cell>
          <table:table-cell table:style-name="Таблица11.A1" office:value-type="string">
            <text:p text:style-name="P12"><text:span text:style-name="T1">Машина автоматическая для проявки стоматологической рентгеновской пленки</text:span></text:p>
          </table:table-cell>
          <table:table-cell table:style-name="Таблица11.A2" table:number-rows-spanned="3" office:value-type="string">
            <text:p text:style-name="P12"><text:span text:style-name="T1">Проявочный автомат для обработки рентгеновской пленки или система для компьютерной радиографии</text:span></text:p>
          </table:table-cell>
          <table:table-cell table:style-name="Таблица11.A2" table:number-rows-spanned="3" office:value-type="string">
            <text:p text:style-name="P12"><text:span text:style-name="T1">1 при наличии аналогового рентгеновского аппарата</text:span></text:p>
          </table:table-cell>
        </table:table-row>
        <table:table-row table:style-name="Таблица11.1">
          <table:covered-table-cell/>
          <table:table-cell table:style-name="Таблица11.A1" office:value-type="string">
            <text:p text:style-name="P12"><text:span text:style-name="T1">185080</text:span></text:p>
          </table:table-cell>
          <table:table-cell table:style-name="Таблица11.A1" office:value-type="string">
            <text:p text:style-name="P12"><text:span text:style-name="T1">Машина автоматическая для проявки рентгеновской пленки при дневном свете</text:span></text:p>
          </table:table-cell>
          <table:covered-table-cell/>
          <table:covered-table-cell/>
        </table:table-row>
        <table:table-row table:style-name="Таблица11.1">
          <table:covered-table-cell/>
          <table:table-cell table:style-name="Таблица11.A1" office:value-type="string">
            <text:p text:style-name="P12"><text:span text:style-name="T1">267590</text:span></text:p>
          </table:table-cell>
          <table:table-cell table:style-name="Таблица11.A1" office:value-type="string">
            <text:p text:style-name="P12"><text:span text:style-name="T1">Машина автоматическая для проявки рентгеновской пленки в темной комнате</text:span></text:p>
          </table:table-cell>
          <table:covered-table-cell/>
          <table:covered-table-cell/>
        </table:table-row>
        <table:table-row table:style-name="Таблица11.1">
          <table:table-cell table:style-name="Таблица11.A1" office:value-type="string">
            <text:p text:style-name="P12"><text:span text:style-name="T1">5.</text:span></text:p>
          </table:table-cell>
          <table:table-cell table:style-name="Таблица11.A1" office:value-type="string">
            <text:p text:style-name="P12"><text:span text:style-name="T1">260470</text:span></text:p>
          </table:table-cell>
          <table:table-cell table:style-name="Таблица11.A1" office:value-type="string">
            <text:p text:style-name="P12"><text:span text:style-name="T1">Стеллаж общего назначения</text:span></text:p>
          </table:table-cell>
          <table:table-cell table:style-name="Таблица11.A1" office:value-type="string">
            <text:p text:style-name="P12"><text:span text:style-name="T1">Стеллажи для хранения цифровых изображений на электронных носителях</text:span></text:p>
          </table:table-cell>
          <table:table-cell table:style-name="Таблица11.A1" office:value-type="string">
            <text:p text:style-name="P12"><text:span text:style-name="T1">1</text:span></text:p>
          </table:table-cell>
        </table:table-row>
        <table:table-row table:style-name="Таблица11.1">
          <table:table-cell table:style-name="Таблица11.A1" office:value-type="string">
            <text:p text:style-name="P12"><text:span text:style-name="T1">6.</text:span></text:p>
          </table:table-cell>
          <table:table-cell table:style-name="Таблица11.A1" office:value-type="string">
            <text:p text:style-name="P12"><text:span text:style-name="T1">260470</text:span></text:p>
          </table:table-cell>
          <table:table-cell table:style-name="Таблица11.A1" office:value-type="string">
            <text:p text:style-name="P12"><text:span text:style-name="T1">Стеллаж общего назначения</text:span></text:p>
          </table:table-cell>
          <table:table-cell table:style-name="Таблица11.A1" office:value-type="string">
            <text:p text:style-name="P12"><text:span text:style-name="T1">Стеллаж для хранения твердых копий аналоговых изображений</text:span></text:p>
          </table:table-cell>
          <table:table-cell table:style-name="Таблица11.A1" office:value-type="string">
            <text:p text:style-name="P12"><text:span text:style-name="T1">1 при наличии аналогового рентгеновского аппарата</text:span></text:p>
          </table:table-cell>
        </table:table-row>
      </table:table>
      <text:p text:style-name="P10"/>
      <text:p text:style-name="P3"><text:span text:style-name="T1">--------------------</text:span></text:p>
      <text:p text:style-name="P3"><text:span text:style-name="T1">&lt;1&gt; </text:span><text:a xlink:type="simple" xlink:href="https://normativ.kontur.ru/document?moduleid=1&amp;documentid=412375#l200" text:style-name="Internet_20_link" text:visited-style-name="Visited_20_Internet_20_Link"><text:span text:style-name="T2">Часть 2</text:span></text:a><text:span text:style-name="T1"> статьи 38 Федерального закона от 21 ноября 2011 г. N 323-ФЗ "Об основах охраны здоровья граждан в Российской Федерации" (Собрание законодательства Российской Федерации, 2011, N 48, ст. 6724).</text:span></text:p>
      <text:p text:style-name="P3"><text:soft-page-break/><text:span text:style-name="T1">&lt;2&gt; Необходимо наличие одной из указанных позиций.</text:span></text:p>
      <text:p text:style-name="P9"/>
      <text:p text:style-name="P4"><text:span text:style-name="T1">Прочее оборудование (оснащение)</text:span></text:p>
      <text:p text:style-name="P2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row table:style-name="Таблица12.1">
          <table:table-cell table:style-name="Таблица12.A1" office:value-type="string">
            <text:p text:style-name="P11"><text:span text:style-name="T1">N п/п</text:span></text:p>
          </table:table-cell>
          <table:table-cell table:style-name="Таблица12.A1" office:value-type="string">
            <text:p text:style-name="P11"><text:span text:style-name="T1">Наименование оборудования</text:span></text:p>
          </table:table-cell>
          <table:table-cell table:style-name="Таблица12.A1" office:value-type="string">
            <text:p text:style-name="P11"><text:span text:style-name="T1">Требуемое количество, шт.</text:span></text:p>
          </table:table-cell>
        </table:table-row>
        <table:table-row table:style-name="Таблица12.1">
          <table:table-cell table:style-name="Таблица12.A1" office:value-type="string">
            <text:p text:style-name="P12"><text:span text:style-name="T1">1.</text:span></text:p>
          </table:table-cell>
          <table:table-cell table:style-name="Таблица12.A1" office:value-type="string">
            <text:p text:style-name="P12"><text:span text:style-name="T1">Сервер для хранения цифровых рентгеновских изображений</text:span></text:p>
          </table:table-cell>
          <table:table-cell table:style-name="Таблица12.A1" office:value-type="string">
            <text:p text:style-name="P12"><text:span text:style-name="T1">1</text:span></text:p>
          </table:table-cell>
        </table:table-row>
        <table:table-row table:style-name="Таблица12.1">
          <table:table-cell table:style-name="Таблица12.A1" office:value-type="string">
            <text:p text:style-name="P12"><text:span text:style-name="T1">2.</text:span></text:p>
          </table:table-cell>
          <table:table-cell table:style-name="Таблица12.A1" office:value-type="string">
            <text:p text:style-name="P12"><text:span text:style-name="T1">Автоматизированное рабочее место врача-рентгенолога с пакетом прикладных программ для анализа изображений в формате DICOM (при наличии в штатном расписании кабинета рентгеновского стоматологического должности врача-рентгенолога)</text:span></text:p>
          </table:table-cell>
          <table:table-cell table:style-name="Таблица12.A1" office:value-type="string">
            <text:p text:style-name="P12"><text:span text:style-name="T1">1</text:span></text:p>
          </table:table-cell>
        </table:table-row>
        <table:table-row table:style-name="Таблица12.1">
          <table:table-cell table:style-name="Таблица12.A1" office:value-type="string">
            <text:p text:style-name="P12"><text:span text:style-name="T1">3.</text:span></text:p>
          </table:table-cell>
          <table:table-cell table:style-name="Таблица12.A1" office:value-type="string">
            <text:p text:style-name="P12"><text:span text:style-name="T1">Автоматизированное рабочее место рентгенолаборанта с персональным компьютером, стандарт DICOM</text:span></text:p>
          </table:table-cell>
          <table:table-cell table:style-name="Таблица12.A1" office:value-type="string">
            <text:p text:style-name="P12"><text:span text:style-name="T1">1</text:span></text:p>
          </table:table-cell>
        </table:table-row>
      </table:table>
      <text:p text:style-name="P9"/>
      <text:p text:style-name="P6"><text:span text:style-name="T3">Приложение N 13</text:span></text:p>
      <text:p text:style-name="P6"><text:span text:style-name="T3">к Правилам проведения</text:span></text:p>
      <text:p text:style-name="P6"><text:span text:style-name="T3">рентгенологических исследований,</text:span></text:p>
      <text:p text:style-name="P6"><text:span text:style-name="T3">утвержденным приказом</text:span></text:p>
      <text:p text:style-name="P6"><text:span text:style-name="T3">Министерства здравоохранения</text:span></text:p>
      <text:p text:style-name="P6"><text:span text:style-name="T3">Российской Федерации</text:span></text:p>
      <text:p text:style-name="P6"><text:span text:style-name="T3">от 9 июня 2020 г. N 560н</text:span></text:p>
      <text:p text:style-name="P9"/>
      <text:p text:style-name="P4"><text:span text:style-name="T6">ПРАВИЛА ОРГАНИЗАЦИИ ДЕЯТЕЛЬНОСТИ КАБИНЕТА РЕНТГЕНОВСКОЙ КОМПЬЮТЕРНОЙ ТОМОГРАФИИ</text:span></text:p>
      <text:p text:style-name="P3"><text:span text:style-name="T1">1. Настоящие правила устанавливают порядок организации деятельности кабинета рентгеновской компьютерной томографии (далее - Кабинет).</text:span></text:p>
      <text:p text:style-name="P3"><text:span text:style-name="T1">2. Кабинет создается в качестве структурного подразделения медицинской организации или иной организации, осуществляющей медицинскую деятельность (далее - медицинская организация), либо в качестве структурного подразделения рентгеновского отделения или центра лучевой диагностики медицинской организации.</text:span></text:p>
      <text:p text:style-name="P3"><text:span text:style-name="T1">3. Руководство деятельностью Кабинета осуществляет врач-рентгенолог, назначаемый на должность и освобождаемый от должности руководителем медицинской организации, в составе которой он создан.</text:span></text:p>
      <text:p text:style-name="P3"><text:span text:style-name="T1">На должность врача-рентгенолога Кабинета назначается медицинский работник, </text:span><text:soft-page-break/><text:span text:style-name="T1">соответствующий квалификационным требованиям, предусмотренным Квалификационными </text:span><text:a xlink:type="simple" xlink:href="https://normativ.kontur.ru/document?moduleid=1&amp;documentid=372555#l3" text:style-name="Internet_20_link" text:visited-style-name="Visited_20_Internet_20_Link"><text:span text:style-name="T2">требованиями</text:span></text:a><text:span text:style-name="T1"> к медицинским и фармацевтическим работникам с высшим образованием по направлению подготовки "Здравоохранение и медицинские науки" &lt;1&gt; по специальности "рентгенология" а также требованиям профессионального стандарта "Врач-рентгенолог" &lt;2&gt;.</text:span></text:p>
      <text:p text:style-name="P3"><text:span text:style-name="T1">--------------------</text:span></text:p>
      <text:p text:style-name="P3"><text:span text:style-name="T1">&lt;1&gt; Приказ Министерства здравоохранения Российской Федерации </text:span><text:a xlink:type="simple" xlink:href="https://normativ.kontur.ru/document?moduleid=1&amp;documentid=372555#l0" text:style-name="Internet_20_link" text:visited-style-name="Visited_20_Internet_20_Link"><text:span text:style-name="T2">от 8 октября 2015 г. N 707н</text:span></text:a><text:span text:style-name="T1"> "Об утверждении Квалификационных требований к медицинским и фармацевтическим работникам с высшим образованием по направлению подготовки "Здравоохранение и медицинские науки" (зарегистрирован Министерством юстиции Российской Федерации 23 октября 2015 г., регистрационный N 39438), с изменениями, внесенными приказом Министерства здравоохранения Российской Федерации от 15 июня 2017 г. N 328н (зарегистрирован Министерством юстиции Российской Федерации 3 июля 2017 г., регистрационный N 47273).</text:span></text:p>
      <text:p text:style-name="P3"><text:span text:style-name="T1">&lt;2&gt; Приказ Министерства труда и социальной защиты Российской Федерации от 19 марта 2019 г. N 160н "Об утверждении профессионального стандарта "Врач-рентгенолог" (зарегистрирован Министерством юстиции Российской Федерации 15 апреля 2019 г., регистрационный N 54376).</text:span></text:p>
      <text:p text:style-name="P9"/>
      <text:p text:style-name="P3"><text:span text:style-name="T1">4. На должность рентгенолаборанта Кабинета назначается медицинский работник, соответствующий Квалификационным </text:span><text:a xlink:type="simple" xlink:href="https://normativ.kontur.ru/document?moduleid=1&amp;documentid=269836#l2" text:style-name="Internet_20_link" text:visited-style-name="Visited_20_Internet_20_Link"><text:span text:style-name="T2">требованиям</text:span></text:a><text:span text:style-name="T1"> к медицинским работникам и фармацевтическим работникам со средним медицинским и фармацевтическим образованием &lt;1&gt; по специальности "рентгенология".</text:span></text:p>
      <text:p text:style-name="P3"><text:span text:style-name="T1">--------------------</text:span></text:p>
      <text:p text:style-name="P3"><text:span text:style-name="T1">&lt;1&gt; Приказ Министерства здравоохранения Российской Федерации </text:span><text:a xlink:type="simple" xlink:href="https://normativ.kontur.ru/document?moduleid=1&amp;documentid=269836#l0" text:style-name="Internet_20_link" text:visited-style-name="Visited_20_Internet_20_Link"><text:span text:style-name="T2">от 10 февраля 2016 г. N 83н</text:span></text:a><text:span text:style-name="T1"> "Об утверждении Квалификационных требований к медицинским и фармацевтическим работникам со средним медицинским и фармацевтическим образованием" (зарегистрирован Министерством юстиции Российской Федерации 9 марта 2016 г., регистрационный N 41337).</text:span></text:p>
      <text:p text:style-name="P9"/>
      <text:p text:style-name="P3"><text:span text:style-name="T1">5. Штатную численность Кабинета устанавливает руководитель медицинской организации, в составе которой он создан, исходя из объема лечебно-диагностической работы, численности обслуживаемого населения и рекомендуемых штатных нормативов, предусмотренных приложением N 14 к Правилам проведения рентгенологических исследований, утвержденным настоящим приказом.</text:span></text:p>
      <text:p text:style-name="P3"><text:span text:style-name="T1">6. Кабинет оснащается оборудованием в соответствии с приложением N 15 к Правилам проведения рентгенологических исследований, утвержденным настоящим приказом.</text:span></text:p>
      <text:p text:style-name="P3"><text:span text:style-name="T1">7. Основными функциями Кабинета являются:</text:span></text:p>
      <text:p text:style-name="P3"><text:span text:style-name="T1">проведение рентгеновских компьютерно-томографических исследований различных органов и систем с учетом медицинских показаний;</text:span></text:p>
      <text:p text:style-name="P3"><text:span text:style-name="T1">анализ результатов рентгеновских компьютерно-томографических исследований и оформление протокола рентгеновского компьютерно-томографического исследования (при наличии должности врача-рентгенолога);</text:span></text:p>
      <text:p text:style-name="P3"><text:span text:style-name="T1">внедрение новых методик и программ проведения рентгеновских компьютерно-</text:span><text:soft-page-break/><text:span text:style-name="T1">томографических исследований;</text:span></text:p>
      <text:p text:style-name="P3"><text:span text:style-name="T1">выявление и анализ причин расхождения результатов рентгеновских компьютерно-томографических исследований с данными других диагностических исследований, клиническими и патологоанатомическими диагнозами;</text:span></text:p>
      <text:p text:style-name="P3"><text:span text:style-name="T1">организация и проведение консультаций с применением телемедицинских технологий;</text:span></text:p>
      <text:p text:style-name="P3"><text:span text:style-name="T1">представление отчетности по видам, формам, в сроки и в объеме, которые установлены уполномоченным федеральным органом исполнительной власти &lt;2&gt;, сбор и представление первичных данных о медицинской деятельности для информационных систем в сфере здравоохранения &lt;3&gt;.</text:span></text:p>
      <text:p text:style-name="P3"><text:span text:style-name="T1">--------------------</text:span></text:p>
      <text:p text:style-name="P3"><text:span text:style-name="T1">&lt;2&gt; </text:span><text:a xlink:type="simple" xlink:href="https://normativ.kontur.ru/document?moduleid=1&amp;documentid=412375#l397" text:style-name="Internet_20_link" text:visited-style-name="Visited_20_Internet_20_Link"><text:span text:style-name="T2">Пункт 11</text:span></text:a><text:span text:style-name="T1"> части 1 статьи 79 Федерального закона от 21 ноября 2011 г. N 323-ФЗ "Об основах охраны здоровья граждан в Российской Федерации" (Собрание законодательства Российской Федерации, 2011, N 48, ст. 6724; 2019, N 22, ст. 2675) (далее - Федеральный закон от 21 ноября 2011 г. N 323-ФЗ).</text:span></text:p>
      <text:p text:style-name="P3"><text:span text:style-name="T1">&lt;3&gt; </text:span><text:a xlink:type="simple" xlink:href="https://normativ.kontur.ru/document?moduleid=1&amp;documentid=412375#l465" text:style-name="Internet_20_link" text:visited-style-name="Visited_20_Internet_20_Link"><text:span text:style-name="T2">Часть 1</text:span></text:a><text:span text:style-name="T1"> статьи 91 Федерального закона от 21 ноября 2011 г. N 323-ФЗ (Собрание законодательства Российской Федерации, 2011, N 48, ст. 6724; 2017, N 31, ст. 4791).</text:span></text:p>
      <text:p text:style-name="P9"/>
      <text:p text:style-name="P6"><text:span text:style-name="T3">Приложение N 14</text:span></text:p>
      <text:p text:style-name="P6"><text:span text:style-name="T3">к Правилам проведения</text:span></text:p>
      <text:p text:style-name="P6"><text:span text:style-name="T3">рентгенологических исследований,</text:span></text:p>
      <text:p text:style-name="P6"><text:span text:style-name="T3">утвержденным приказом</text:span></text:p>
      <text:p text:style-name="P6"><text:span text:style-name="T3">Министерства здравоохранения</text:span></text:p>
      <text:p text:style-name="P6"><text:span text:style-name="T3">Российской Федерации</text:span></text:p>
      <text:p text:style-name="P6"><text:span text:style-name="T3">от 9 июня 2020 г. N 560н</text:span></text:p>
      <text:p text:style-name="P9"/>
      <text:p text:style-name="P4"><text:span text:style-name="T6">РЕКОМЕНДУЕМЫЕ ШТАТНЫЕ НОРМАТИВЫ КАБИНЕТА РЕНТГЕНОВСКОЙ КОМПЬЮТЕРНОЙ ТОМОГРАФИИ</text:span></text:p>
      <text:p text:style-name="P9"/>
      <text:p text:style-name="P2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row table:style-name="Таблица13.1">
          <table:table-cell table:style-name="Таблица13.A1" office:value-type="string">
            <text:p text:style-name="P11"><text:span text:style-name="T1">N п/п</text:span></text:p>
          </table:table-cell>
          <table:table-cell table:style-name="Таблица13.A1" office:value-type="string">
            <text:p text:style-name="P11"><text:span text:style-name="T1">Наименование должности</text:span></text:p>
          </table:table-cell>
          <table:table-cell table:style-name="Таблица13.A1" office:value-type="string">
            <text:p text:style-name="P11"><text:span text:style-name="T1">Количество должностей в одну смену</text:span></text:p>
          </table:table-cell>
        </table:table-row>
        <table:table-row table:style-name="Таблица13.1">
          <table:table-cell table:style-name="Таблица13.A1" office:value-type="string">
            <text:p text:style-name="P12"><text:span text:style-name="T1">1.</text:span></text:p>
          </table:table-cell>
          <table:table-cell table:style-name="Таблица13.A1" office:value-type="string">
            <text:p text:style-name="P12"><text:span text:style-name="T1">Врач-рентгенолог</text:span></text:p>
          </table:table-cell>
          <table:table-cell table:style-name="Таблица13.A1" office:value-type="string">
            <text:p text:style-name="P12"><text:span text:style-name="T1">1 или 2 при наличии томографа с 16 и более срезов за одно вращение гентри</text:span></text:p>
          </table:table-cell>
        </table:table-row>
        <table:table-row table:style-name="Таблица13.1">
          <table:table-cell table:style-name="Таблица13.A1" office:value-type="string">
            <text:p text:style-name="P12"><text:span text:style-name="T1">2.</text:span></text:p>
          </table:table-cell>
          <table:table-cell table:style-name="Таблица13.A1" office:value-type="string">
            <text:p text:style-name="P12"><text:span text:style-name="T1">Рентгенолаборант</text:span></text:p>
          </table:table-cell>
          <table:table-cell table:style-name="Таблица13.A1" office:value-type="string">
            <text:p text:style-name="P12"><text:span text:style-name="T1">2</text:span></text:p>
          </table:table-cell>
        </table:table-row>
        <table:table-row table:style-name="Таблица13.1">
          <table:table-cell table:style-name="Таблица13.A1" office:value-type="string">
            <text:p text:style-name="P12"><text:span text:style-name="T1">3.</text:span></text:p>
          </table:table-cell>
          <table:table-cell table:style-name="Таблица13.A1" office:value-type="string">
            <text:p text:style-name="P12"><text:span text:style-name="T1">Медицинская сестра</text:span></text:p>
          </table:table-cell>
          <table:table-cell table:style-name="Таблица13.A1" office:value-type="string">
            <text:p text:style-name="P12"><text:span text:style-name="T1">1 (вместо 1 должности рентгенолаборанта)</text:span></text:p>
          </table:table-cell>
        </table:table-row>
      </table:table>
      <text:p text:style-name="P9"/>
      <text:p text:style-name="P6"><text:span text:style-name="T3">Приложение N 15</text:span></text:p>
      <text:p text:style-name="P6"><text:soft-page-break/><text:span text:style-name="T3">к Правилам проведения</text:span></text:p>
      <text:p text:style-name="P6"><text:span text:style-name="T3">рентгенологических исследований,</text:span></text:p>
      <text:p text:style-name="P6"><text:span text:style-name="T3">утвержденным приказом</text:span></text:p>
      <text:p text:style-name="P6"><text:span text:style-name="T3">Министерства здравоохранения</text:span></text:p>
      <text:p text:style-name="P6"><text:span text:style-name="T3">Российской Федерации</text:span></text:p>
      <text:p text:style-name="P6"><text:span text:style-name="T3">от 9 июня 2020 г. N 560н</text:span></text:p>
      <text:p text:style-name="P9"/>
      <text:p text:style-name="P4"><text:span text:style-name="T6">СТАНДАРТ ОСНАЩЕНИЯ КАБИНЕТА РЕНТГЕНОВСКОЙ КОМПЬЮТЕРНОЙ ТОМОГРАФИИ</text:span></text:p>
      <text:p text:style-name="P5"><text:span text:style-name="T1">(в ред. Приказа Минздрава РФ от 18.02.2021 N 110н)</text:span></text:p>
      <text:p text:style-name="P2"/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column table:style-name="Таблица14.E"/>
        <table:table-row table:style-name="Таблица14.1">
          <table:table-cell table:style-name="Таблица14.A1" office:value-type="string">
            <text:p text:style-name="P11"><text:span text:style-name="T1">N п/п</text:span></text:p>
          </table:table-cell>
          <table:table-cell table:style-name="Таблица14.A1" office:value-type="string">
            <text:p text:style-name="P11"><text:span text:style-name="T1">Код вида номенклатурной классификации медицинских изделий &lt;1&gt;</text:span></text:p>
          </table:table-cell>
          <table:table-cell table:style-name="Таблица14.A1" office:value-type="string">
            <text:p text:style-name="P11"><text:span text:style-name="T1">Наименование вида медицинского изделия в соответствии с номенклатурной классификацией медицинских изделий</text:span></text:p>
          </table:table-cell>
          <table:table-cell table:style-name="Таблица14.A1" office:value-type="string">
            <text:p text:style-name="P11"><text:span text:style-name="T1">Наименование медицинского изделия</text:span></text:p>
          </table:table-cell>
          <table:table-cell table:style-name="Таблица14.A1" office:value-type="string">
            <text:p text:style-name="P11"><text:span text:style-name="T1">Количество, шт.</text:span></text:p>
          </table:table-cell>
        </table:table-row>
        <table:table-row table:style-name="Таблица14.1">
          <table:table-cell table:style-name="Таблица14.A1" office:value-type="string">
            <text:p text:style-name="P12"><text:span text:style-name="T1">1.</text:span></text:p>
          </table:table-cell>
          <table:table-cell table:style-name="Таблица14.A1" office:value-type="string">
            <text:p text:style-name="P12"><text:span text:style-name="T1">135190</text:span></text:p>
          </table:table-cell>
          <table:table-cell table:style-name="Таблица14.A1" office:value-type="string">
            <text:p text:style-name="P12"><text:span text:style-name="T1">Система рентгеновской компьютерной томографии всего тела</text:span></text:p>
          </table:table-cell>
          <table:table-cell table:style-name="Таблица14.A1" office:value-type="string">
            <text:p text:style-name="P12"><text:span text:style-name="T1">Компьютерный томограф рентгеновский спиральный с многорядным детектором (многосрезовый), 16 и более срезов</text:span></text:p>
          </table:table-cell>
          <table:table-cell table:style-name="Таблица14.A1" office:value-type="string">
            <text:p text:style-name="P12"><text:span text:style-name="T1">1</text:span></text:p>
          </table:table-cell>
        </table:table-row>
        <table:table-row table:style-name="Таблица14.1">
          <table:table-cell table:style-name="Таблица14.A3" table:number-rows-spanned="2" office:value-type="string">
            <text:p text:style-name="P12"><text:span text:style-name="T1">2. &lt;2&gt;</text:span></text:p>
          </table:table-cell>
          <table:table-cell table:style-name="Таблица14.A1" office:value-type="string">
            <text:p text:style-name="P12"><text:span text:style-name="T1">245000</text:span></text:p>
          </table:table-cell>
          <table:table-cell table:style-name="Таблица14.A1" office:value-type="string">
            <text:p text:style-name="P12"><text:span text:style-name="T1">Система инъекции контрастного вещества для компьютерной томографии, с питанием от сети, стационарная</text:span></text:p>
          </table:table-cell>
          <table:table-cell table:style-name="Таблица14.A3" table:number-rows-spanned="2" office:value-type="string">
            <text:p text:style-name="P12"><text:span text:style-name="T1">Автоматический шприц-инжектор</text:span></text:p>
          </table:table-cell>
          <table:table-cell table:style-name="Таблица14.A3" table:number-rows-spanned="2" office:value-type="string">
            <text:p text:style-name="P12"><text:span text:style-name="T1">1 на аппарат при проведении рентгеновских компьютерно-томографических исследований с использованием контрастных лекарственных препаратов</text:span></text:p>
          </table:table-cell>
        </table:table-row>
        <table:table-row table:style-name="Таблица14.1">
          <table:covered-table-cell/>
          <table:table-cell table:style-name="Таблица14.A3" office:value-type="string">
            <text:p text:style-name="P12"><text:span text:style-name="T1">245020</text:span></text:p>
          </table:table-cell>
          <table:table-cell table:style-name="Таблица14.A3" office:value-type="string">
            <text:p text:style-name="P12"><text:span text:style-name="T1">Система инъекции контрастного вещества для компьютерной томографии, с питанием от сети, передвижная</text:span></text:p>
          </table:table-cell>
          <table:covered-table-cell/>
          <table:covered-table-cell/>
        </table:table-row>
        <table:table-row table:style-name="Таблица14.1">
          <table:table-cell table:style-name="Таблица14.A5" table:number-columns-spanned="5" office:value-type="string">
            <text:p text:style-name="P12"><text:span text:style-name="T1">(в ред. Приказа Минздрава РФ от 18.02.2021 N 110н)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Таблица14.1">
          <table:table-cell table:style-name="Таблица14.A3" table:number-rows-spanned="2" office:value-type="string">
            <text:p text:style-name="P12"><text:span text:style-name="T1">3. &lt;2&gt;</text:span></text:p>
          </table:table-cell>
          <table:table-cell table:style-name="Таблица14.A1" office:value-type="string">
            <text:p text:style-name="P12"><text:span text:style-name="T1">341950</text:span></text:p>
          </table:table-cell>
          <table:table-cell table:style-name="Таблица14.A1" office:value-type="string">
            <text:p text:style-name="P12"><text:span text:style-name="T1">Термопринтер с диффузией красителя</text:span></text:p>
          </table:table-cell>
          <table:table-cell table:style-name="Таблица14.A3" table:number-rows-spanned="2" office:value-type="string">
            <text:p text:style-name="P12"><text:span text:style-name="T1">Лазерная камера для печати медицинских изображений на пленке, стандарт DICOM</text:span></text:p>
          </table:table-cell>
          <table:table-cell table:style-name="Таблица14.A3" table:number-rows-spanned="2" office:value-type="string">
            <text:p text:style-name="P12"><text:span text:style-name="T1">1</text:span></text:p>
          </table:table-cell>
        </table:table-row>
        <table:table-row table:style-name="Таблица14.1">
          <table:covered-table-cell/>
          <table:table-cell table:style-name="Таблица14.A1" office:value-type="string">
            <text:p text:style-name="P12"><text:span text:style-name="T1">234270</text:span></text:p>
          </table:table-cell>
          <table:table-cell table:style-name="Таблица14.A1" office:value-type="string">
            <text:p text:style-name="P12"><text:span text:style-name="T1">Видеопринтер</text:span></text:p>
          </table:table-cell>
          <table:covered-table-cell/>
          <table:covered-table-cell/>
        </table:table-row>
        <table:table-row table:style-name="Таблица14.1">
          <table:table-cell table:style-name="Таблица14.A1" office:value-type="string">
            <text:p text:style-name="P12"><text:span text:style-name="T1">4.</text:span></text:p>
          </table:table-cell>
          <table:table-cell table:style-name="Таблица14.A1" office:value-type="string">
            <text:p text:style-name="P12"><text:span text:style-name="T1">260470</text:span></text:p>
          </table:table-cell>
          <table:table-cell table:style-name="Таблица14.A1" office:value-type="string">
            <text:p text:style-name="P12"><text:span text:style-name="T1">Стеллаж общего назначения</text:span></text:p>
          </table:table-cell>
          <table:table-cell table:style-name="Таблица14.A1" office:value-type="string">
            <text:p text:style-name="P12"><text:span text:style-name="T1">Стеллажи для хранения цифровых изображений на электронных носителях</text:span></text:p>
          </table:table-cell>
          <table:table-cell table:style-name="Таблица14.A1" office:value-type="string">
            <text:p text:style-name="P12"><text:span text:style-name="T1">1</text:span></text:p>
          </table:table-cell>
        </table:table-row>
        <table:table-row table:style-name="Таблица14.1">
          <table:table-cell table:style-name="Таблица14.A1" office:value-type="string">
            <text:p text:style-name="P12"><text:span text:style-name="T1">5.</text:span></text:p>
          </table:table-cell>
          <table:table-cell table:style-name="Таблица14.A1" office:value-type="string">
            <text:p text:style-name="P12"><text:span text:style-name="T1">260470</text:span></text:p>
          </table:table-cell>
          <table:table-cell table:style-name="Таблица14.A1" office:value-type="string">
            <text:p text:style-name="P12"><text:span text:style-name="T1">Стеллаж общего назначения</text:span></text:p>
          </table:table-cell>
          <table:table-cell table:style-name="Таблица14.A1" office:value-type="string">
            <text:p text:style-name="P12"><text:span text:style-name="T1">Стеллаж для хранения твердых копий аналоговых изображений</text:span></text:p>
          </table:table-cell>
          <table:table-cell table:style-name="Таблица14.A1" office:value-type="string">
            <text:p text:style-name="P12"><text:span text:style-name="T1">1</text:span></text:p>
          </table:table-cell>
        </table:table-row>
      </table:table>
      <text:p text:style-name="P10"/>
      <text:p text:style-name="P3"><text:span text:style-name="T1">--------------------</text:span></text:p>
      <text:p text:style-name="P3"><text:span text:style-name="T1">&lt;1&gt; </text:span><text:a xlink:type="simple" xlink:href="https://normativ.kontur.ru/document?moduleid=1&amp;documentid=412375#l200" text:style-name="Internet_20_link" text:visited-style-name="Visited_20_Internet_20_Link"><text:span text:style-name="T2">Часть 2</text:span></text:a><text:span text:style-name="T1"> статьи 38 Федерального закона от 21 ноября 2011 г. N 323-ФЗ "Об основах охраны здоровья граждан в Российской Федерации" (Собрание законодательства Российской Федерации, 2011, N 48, ст. 6724).</text:span></text:p>
      <text:p text:style-name="P3"><text:span text:style-name="T1">&lt;2&gt; Необходимо наличие одной из указанных позиций.</text:span></text:p>
      <text:p text:style-name="P9"/>
      <text:p text:style-name="P4"><text:span text:style-name="T1">Прочее оборудование (оснащение)</text:span></text:p>
      <text:p text:style-name="P2"/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row table:style-name="Таблица15.1">
          <table:table-cell table:style-name="Таблица15.A1" office:value-type="string">
            <text:p text:style-name="P11"><text:span text:style-name="T1">N п/п</text:span></text:p>
          </table:table-cell>
          <table:table-cell table:style-name="Таблица15.A1" office:value-type="string">
            <text:p text:style-name="P11"><text:span text:style-name="T1">Наименование оборудования</text:span></text:p>
          </table:table-cell>
          <table:table-cell table:style-name="Таблица15.A1" office:value-type="string">
            <text:p text:style-name="P11"><text:span text:style-name="T1">Требуемое количество, шт.</text:span></text:p>
          </table:table-cell>
        </table:table-row>
        <table:table-row table:style-name="Таблица15.1">
          <table:table-cell table:style-name="Таблица15.A1" office:value-type="string">
            <text:p text:style-name="P12"><text:span text:style-name="T1">1.</text:span></text:p>
          </table:table-cell>
          <table:table-cell table:style-name="Таблица15.A1" office:value-type="string">
            <text:p text:style-name="P12"><text:span text:style-name="T1">Сервер для хранения цифровых рентгеновских изображений</text:span></text:p>
          </table:table-cell>
          <table:table-cell table:style-name="Таблица15.A1" office:value-type="string">
            <text:p text:style-name="P12"><text:span text:style-name="T1">1</text:span></text:p>
          </table:table-cell>
        </table:table-row>
        <table:table-row table:style-name="Таблица15.1">
          <table:table-cell table:style-name="Таблица15.A1" office:value-type="string">
            <text:p text:style-name="P12"><text:span text:style-name="T1">2.</text:span></text:p>
          </table:table-cell>
          <table:table-cell table:style-name="Таблица15.A1" office:value-type="string">
            <text:p text:style-name="P12"><text:span text:style-name="T1">Автоматизированное рабочее место врача-рентгенолога с пакетом прикладных программ для анализа изображений в формате DICOM (при наличии в штатном расписании кабинета рентгеновской компьютерной томографии должности врача-рентгенолога)</text:span></text:p>
          </table:table-cell>
          <table:table-cell table:style-name="Таблица15.A1" office:value-type="string">
            <text:p text:style-name="P12"><text:span text:style-name="T1">1</text:span></text:p>
          </table:table-cell>
        </table:table-row>
        <table:table-row table:style-name="Таблица15.1">
          <table:table-cell table:style-name="Таблица15.A1" office:value-type="string">
            <text:p text:style-name="P12"><text:span text:style-name="T1">3.</text:span></text:p>
          </table:table-cell>
          <table:table-cell table:style-name="Таблица15.A1" office:value-type="string">
            <text:p text:style-name="P12"><text:span text:style-name="T1">Автоматизированное рабочее место рентгенолаборанта с персональным компьютером, стандарт DICOM</text:span></text:p>
          </table:table-cell>
          <table:table-cell table:style-name="Таблица15.A1" office:value-type="string">
            <text:p text:style-name="P12"><text:span text:style-name="T1">1</text:span></text:p>
          </table:table-cell>
        </table:table-row>
      </table:table>
      <text:p text:style-name="P9"/>
      <text:p text:style-name="P6"><text:span text:style-name="T3">Приложение N 16</text:span></text:p>
      <text:p text:style-name="P6"><text:span text:style-name="T3">к Правилам проведения</text:span></text:p>
      <text:p text:style-name="P6"><text:span text:style-name="T3">рентгенологических исследований,</text:span></text:p>
      <text:p text:style-name="P6"><text:span text:style-name="T3">утвержденным приказом</text:span></text:p>
      <text:p text:style-name="P6"><text:soft-page-break/><text:span text:style-name="T3">Министерства здравоохранения</text:span></text:p>
      <text:p text:style-name="P6"><text:span text:style-name="T3">Российской Федерации</text:span></text:p>
      <text:p text:style-name="P6"><text:span text:style-name="T3">от 9 июня 2020 г. N 560н</text:span></text:p>
      <text:p text:style-name="P9"/>
      <text:p text:style-name="P4"><text:span text:style-name="T6">ПРАВИЛА ОРГАНИЗАЦИИ ДЕЯТЕЛЬНОСТИ КАБИНЕТА МАГНИТНО-РЕЗОНАНСНОЙ ТОМОГРАФИИ</text:span></text:p>
      <text:p text:style-name="P3"><text:span text:style-name="T1">1. Настоящие правила устанавливают порядок организации деятельности кабинета магнитно-резонансной томографии (далее - Кабинет).</text:span></text:p>
      <text:p text:style-name="P3"><text:span text:style-name="T1">2. Кабинет создается в качестве структурного подразделения медицинской организации или иной организации, осуществляющей медицинскую деятельность (далее - медицинская организация), либо в качестве структурного подразделения рентгеновского отделения или центра лучевой диагностики медицинской организации.</text:span></text:p>
      <text:p text:style-name="P3"><text:span text:style-name="T1">3. Руководство деятельностью Кабинета осуществляет врач-рентгенолог, назначаемый на должность и освобождаемый от должности руководителем медицинской организации, в составе которой он создан.</text:span></text:p>
      <text:p text:style-name="P3"><text:span text:style-name="T1">На должность врача-рентгенолога Кабинета назначается медицинский работник, соответствующий квалификационным требованиям, предусмотренным Квалификационными </text:span><text:a xlink:type="simple" xlink:href="https://normativ.kontur.ru/document?moduleid=1&amp;documentid=372555#l3" text:style-name="Internet_20_link" text:visited-style-name="Visited_20_Internet_20_Link"><text:span text:style-name="T2">требованиями</text:span></text:a><text:span text:style-name="T1"> к медицинским и фармацевтическим работникам с высшим образованием по направлению подготовки "Здравоохранение и медицинские науки" &lt;1&gt; по специальности "рентгенология" а также требованиям профессионального стандарта "Врач-рентгенолог" &lt;2&gt;.</text:span></text:p>
      <text:p text:style-name="P3"><text:span text:style-name="T1">--------------------</text:span></text:p>
      <text:p text:style-name="P3"><text:span text:style-name="T1">&lt;1&gt; Приказ Министерства здравоохранения Российской Федерации </text:span><text:a xlink:type="simple" xlink:href="https://normativ.kontur.ru/document?moduleid=1&amp;documentid=372555#l0" text:style-name="Internet_20_link" text:visited-style-name="Visited_20_Internet_20_Link"><text:span text:style-name="T2">от 8 октября 2015 г. N 707н</text:span></text:a><text:span text:style-name="T1"> "Об утверждении Квалификационных требований к медицинским и фармацевтическим работникам с высшим образованием по направлению подготовки "Здравоохранение и медицинские науки" (зарегистрирован Министерством юстиции Российской Федерации 23 октября 2015 г., регистрационный N 39438), с изменениями, внесенными приказом Министерства здравоохранения Российской Федерации от 15 июня 2017 г. N 328н (зарегистрирован Министерством юстиции Российской Федерации 3 июля 2017 г., регистрационный N 47273).</text:span></text:p>
      <text:p text:style-name="P3"><text:span text:style-name="T1">&lt;2&gt; Приказ Министерства труда и социальной защиты Российской Федерации от 19 марта 2019 г. N 160н "Об утверждении профессионального стандарта "Врач-рентгенолог" (зарегистрирован Министерством юстиции Российской Федерации 15 апреля 2019 г., регистрационный N 54376).</text:span></text:p>
      <text:p text:style-name="P9"/>
      <text:p text:style-name="P3"><text:span text:style-name="T1">4. На должность рентгенолаборанта Кабинета назначается медицинский работник, соответствующий Квалификационным </text:span><text:a xlink:type="simple" xlink:href="https://normativ.kontur.ru/document?moduleid=1&amp;documentid=269836#l2" text:style-name="Internet_20_link" text:visited-style-name="Visited_20_Internet_20_Link"><text:span text:style-name="T2">требованиям</text:span></text:a><text:span text:style-name="T1"> к медицинским работникам и фармацевтическим работникам со средним медицинским и фармацевтическим образованием &lt;1&gt; по специальности "рентгенология".</text:span></text:p>
      <text:p text:style-name="P3"><text:span text:style-name="T1">--------------------</text:span></text:p>
      <text:p text:style-name="P3"><text:soft-page-break/><text:span text:style-name="T1">&lt;1&gt; Приказ Министерства здравоохранения Российской Федерации </text:span><text:a xlink:type="simple" xlink:href="https://normativ.kontur.ru/document?moduleid=1&amp;documentid=269836#l0" text:style-name="Internet_20_link" text:visited-style-name="Visited_20_Internet_20_Link"><text:span text:style-name="T2">от 10 февраля 2016 г. N 83н</text:span></text:a><text:span text:style-name="T1"> "Об утверждении Квалификационных требований к медицинским и фармацевтическим работникам со средним медицинским и фармацевтическим образованием" (зарегистрирован Министерством юстиции Российской Федерации 9 марта 2016 г., регистрационный N 41337).</text:span></text:p>
      <text:p text:style-name="P9"/>
      <text:p text:style-name="P3"><text:span text:style-name="T1">5. Штатную численность Кабинета устанавливает руководитель медицинской организации, в составе которой он создан, исходя из объема лечебно-диагностической работы, численности обслуживаемого населения и рекомендуемых штатных нормативов, предусмотренных приложением N 17 к Правилам проведения рентгенологических исследований, утвержденным настоящим приказом.</text:span></text:p>
      <text:p text:style-name="P3"><text:span text:style-name="T1">6. Кабинет оснащается оборудованием в соответствии с приложением N 18 к Правилам проведения рентгенологических исследований, утвержденным настоящим приказом.</text:span></text:p>
      <text:p text:style-name="P3"><text:span text:style-name="T1">7. Основными функциями Кабинета являются:</text:span></text:p>
      <text:p text:style-name="P3"><text:span text:style-name="T1">проведение магнитно-резонансных исследований различных органов и систем с учетом медицинских показаний и диагностических возможностей метода;</text:span></text:p>
      <text:p text:style-name="P3"><text:span text:style-name="T1">анализ результатов магнитно-резонансных исследований и оформление протокола магнитно-резонансного исследования (при наличии должности врача-рентгенолога);</text:span></text:p>
      <text:p text:style-name="P3"><text:span text:style-name="T1">внедрение новых методик и программ проведения магнитно-резонансных исследований;</text:span></text:p>
      <text:p text:style-name="P3"><text:span text:style-name="T1">выявление и анализ причин расхождения результатов магнитно-резонансных исследований с данными других диагностических исследований, клиническими и патологоанатомическими диагнозами;</text:span></text:p>
      <text:p text:style-name="P3"><text:span text:style-name="T1">организация и проведение консультаций с применением телемедицинских технологий;</text:span></text:p>
      <text:p text:style-name="P3"><text:span text:style-name="T1">представление отчетности по видам, формам, в сроки и в объеме, которые установлены уполномоченным федеральным органом исполнительной власти &lt;2&gt;, сбор и представление первичных данных о медицинской деятельности для информационных систем в сфере здравоохранения &lt;3&gt;.</text:span></text:p>
      <text:p text:style-name="P3"><text:span text:style-name="T1">--------------------</text:span></text:p>
      <text:p text:style-name="P3"><text:span text:style-name="T1">&lt;2&gt; </text:span><text:a xlink:type="simple" xlink:href="https://normativ.kontur.ru/document?moduleid=1&amp;documentid=412375#l397" text:style-name="Internet_20_link" text:visited-style-name="Visited_20_Internet_20_Link"><text:span text:style-name="T2">Пункт 11</text:span></text:a><text:span text:style-name="T1"> части 1 статьи 79 Федерального закона от 21 ноября 2011 г. N 323-ФЗ "Об основах охраны здоровья граждан в Российской Федерации" (Собрание законодательства Российской Федерации, 2011, N 48, ст. 6724; 2019, N 22, ст. 2675) (далее - Федеральный закон от 21 ноября 2011 г. N 323-ФЗ).</text:span></text:p>
      <text:p text:style-name="P3"><text:span text:style-name="T1">&lt;3&gt; </text:span><text:a xlink:type="simple" xlink:href="https://normativ.kontur.ru/document?moduleid=1&amp;documentid=412375#l465" text:style-name="Internet_20_link" text:visited-style-name="Visited_20_Internet_20_Link"><text:span text:style-name="T2">Часть 1</text:span></text:a><text:span text:style-name="T1"> статьи 91 Федерального закона от 21 ноября 2011 г. N 323-ФЗ (Собрание законодательства Российской Федерации, 2011, N 48, ст. 6724; 2017, N 31, ст. 4791).</text:span></text:p>
      <text:p text:style-name="P9"/>
      <text:p text:style-name="P6"><text:span text:style-name="T3">Приложение N 17</text:span></text:p>
      <text:p text:style-name="P6"><text:span text:style-name="T3">к Правилам проведения</text:span></text:p>
      <text:p text:style-name="P6"><text:span text:style-name="T3">рентгенологических исследований,</text:span></text:p>
      <text:p text:style-name="P6"><text:span text:style-name="T3">утвержденным приказом</text:span></text:p>
      <text:p text:style-name="P6"><text:span text:style-name="T3">Министерства здравоохранения</text:span></text:p>
      <text:p text:style-name="P6"><text:soft-page-break/><text:span text:style-name="T3">Российской Федерации</text:span></text:p>
      <text:p text:style-name="P6"><text:span text:style-name="T3">от 9 июня 2020 г. N 560н</text:span></text:p>
      <text:p text:style-name="P9"/>
      <text:p text:style-name="P4"><text:span text:style-name="T6">РЕКОМЕНДУЕМЫЕ ШТАТНЫЕ НОРМАТИВЫ КАБИНЕТА МАГНИТНО-РЕЗОНАНСНОЙ ТОМОГРАФИИ</text:span></text:p>
      <text:p text:style-name="P9"/>
      <text:p text:style-name="P2"/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row table:style-name="Таблица16.1">
          <table:table-cell table:style-name="Таблица16.A1" office:value-type="string">
            <text:p text:style-name="P11"><text:span text:style-name="T1">N п/п</text:span></text:p>
          </table:table-cell>
          <table:table-cell table:style-name="Таблица16.A1" office:value-type="string">
            <text:p text:style-name="P11"><text:span text:style-name="T1">Наименование должности</text:span></text:p>
          </table:table-cell>
          <table:table-cell table:style-name="Таблица16.A1" office:value-type="string">
            <text:p text:style-name="P11"><text:span text:style-name="T1">Количество должностей в одну смену</text:span></text:p>
          </table:table-cell>
        </table:table-row>
        <table:table-row table:style-name="Таблица16.1">
          <table:table-cell table:style-name="Таблица16.A1" office:value-type="string">
            <text:p text:style-name="P12"><text:span text:style-name="T1">1.</text:span></text:p>
          </table:table-cell>
          <table:table-cell table:style-name="Таблица16.A1" office:value-type="string">
            <text:p text:style-name="P12"><text:span text:style-name="T1">Врач-рентгенолог</text:span></text:p>
          </table:table-cell>
          <table:table-cell table:style-name="Таблица16.A1" office:value-type="string">
            <text:p text:style-name="P12"><text:span text:style-name="T1">1</text:span></text:p>
          </table:table-cell>
        </table:table-row>
        <table:table-row table:style-name="Таблица16.1">
          <table:table-cell table:style-name="Таблица16.A1" office:value-type="string">
            <text:p text:style-name="P12"><text:span text:style-name="T1">2.</text:span></text:p>
          </table:table-cell>
          <table:table-cell table:style-name="Таблица16.A1" office:value-type="string">
            <text:p text:style-name="P12"><text:span text:style-name="T1">Рентгенолаборант</text:span></text:p>
          </table:table-cell>
          <table:table-cell table:style-name="Таблица16.A1" office:value-type="string">
            <text:p text:style-name="P12"><text:span text:style-name="T1">1</text:span></text:p>
          </table:table-cell>
        </table:table-row>
        <table:table-row table:style-name="Таблица16.1">
          <table:table-cell table:style-name="Таблица16.A1" office:value-type="string">
            <text:p text:style-name="P12"><text:span text:style-name="T1">3.</text:span></text:p>
          </table:table-cell>
          <table:table-cell table:style-name="Таблица16.A1" office:value-type="string">
            <text:p text:style-name="P12"><text:span text:style-name="T1">Медицинская сестра</text:span></text:p>
          </table:table-cell>
          <table:table-cell table:style-name="Таблица16.A1" office:value-type="string">
            <text:p text:style-name="P12"><text:span text:style-name="T1">1</text:span></text:p>
          </table:table-cell>
        </table:table-row>
        <table:table-row table:style-name="Таблица16.1">
          <table:table-cell table:style-name="Таблица16.A1" office:value-type="string">
            <text:p text:style-name="P12"><text:span text:style-name="T1">4.</text:span></text:p>
          </table:table-cell>
          <table:table-cell table:style-name="Таблица16.A1" office:value-type="string">
            <text:p text:style-name="P12"><text:span text:style-name="T1">Инженер</text:span></text:p>
          </table:table-cell>
          <table:table-cell table:style-name="Таблица16.A1" office:value-type="string">
            <text:p text:style-name="P12"><text:span text:style-name="T1">1</text:span></text:p>
          </table:table-cell>
        </table:table-row>
      </table:table>
      <text:p text:style-name="P9"/>
      <text:p text:style-name="P6"><text:span text:style-name="T3">Приложение N 18</text:span></text:p>
      <text:p text:style-name="P6"><text:span text:style-name="T3">к Правилам проведения</text:span></text:p>
      <text:p text:style-name="P6"><text:span text:style-name="T3">рентгенологических исследований,</text:span></text:p>
      <text:p text:style-name="P6"><text:span text:style-name="T3">утвержденным приказом</text:span></text:p>
      <text:p text:style-name="P6"><text:span text:style-name="T3">Министерства здравоохранения</text:span></text:p>
      <text:p text:style-name="P6"><text:span text:style-name="T3">Российской Федерации</text:span></text:p>
      <text:p text:style-name="P6"><text:span text:style-name="T3">от 9 июня 2020 г. N 560н</text:span></text:p>
      <text:p text:style-name="P9"/>
      <text:p text:style-name="P4"><text:span text:style-name="T6">СТАНДАРТ ОСНАЩЕНИЯ КАБИНЕТА МАГНИТНО-РЕЗОНАНСНОЙ ТОМОГРАФИИ</text:span></text:p>
      <text:p text:style-name="P5"><text:span text:style-name="T1">(в ред. Приказа Минздрава РФ от 18.02.2021 N 110н)</text:span></text:p>
      <text:p text:style-name="P2"/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column table:style-name="Таблица17.D"/>
        <table:table-column table:style-name="Таблица17.E"/>
        <table:table-row table:style-name="Таблица17.1">
          <table:table-cell table:style-name="Таблица17.A1" office:value-type="string">
            <text:p text:style-name="P11"><text:span text:style-name="T1">N п/п</text:span></text:p>
          </table:table-cell>
          <table:table-cell table:style-name="Таблица17.A1" office:value-type="string">
            <text:p text:style-name="P11"><text:span text:style-name="T1">Код вида номенклатурной классификации медицинских изделий &lt;1&gt;</text:span></text:p>
          </table:table-cell>
          <table:table-cell table:style-name="Таблица17.A1" office:value-type="string">
            <text:p text:style-name="P11"><text:span text:style-name="T1">Наименование вида медицинского изделия в соответствии с номенклатурной классификацией медицинских изделий</text:span></text:p>
          </table:table-cell>
          <table:table-cell table:style-name="Таблица17.A1" office:value-type="string">
            <text:p text:style-name="P11"><text:span text:style-name="T1">Наименование медицинского изделия</text:span></text:p>
          </table:table-cell>
          <table:table-cell table:style-name="Таблица17.A1" office:value-type="string">
            <text:p text:style-name="P11"><text:span text:style-name="T1">Количество, шт.</text:span></text:p>
          </table:table-cell>
        </table:table-row>
        <table:table-row table:style-name="Таблица17.1">
          <table:table-cell table:style-name="Таблица17.A2" table:number-rows-spanned="4" office:value-type="string">
            <text:p text:style-name="P12"><text:span text:style-name="T1">1. &lt;2&gt;</text:span></text:p>
          </table:table-cell>
          <table:table-cell table:style-name="Таблица17.A1" office:value-type="string">
            <text:p text:style-name="P12"><text:span text:style-name="T1">135130</text:span></text:p>
          </table:table-cell>
          <table:table-cell table:style-name="Таблица17.A1" office:value-type="string">
            <text:p text:style-name="P12"><text:span text:style-name="T1">Система магнитно-резонансной томографии всего тела, с постоянным магнитом</text:span></text:p>
          </table:table-cell>
          <table:table-cell table:style-name="Таблица17.A2" table:number-rows-spanned="4" office:value-type="string">
            <text:p text:style-name="P12"><text:span text:style-name="T1">Магнитно-резонансный томограф</text:span></text:p>
          </table:table-cell>
          <table:table-cell table:style-name="Таблица17.A2" table:number-rows-spanned="4" office:value-type="string">
            <text:p text:style-name="P12"><text:span text:style-name="T1">1</text:span></text:p>
          </table:table-cell>
        </table:table-row>
        <table:table-row table:style-name="Таблица17.1">
          <table:covered-table-cell/>
          <table:table-cell table:style-name="Таблица17.A1" office:value-type="string">
            <text:p text:style-name="P12"><text:span text:style-name="T1">135140</text:span></text:p>
          </table:table-cell>
          <table:table-cell table:style-name="Таблица17.A1" office:value-type="string">
            <text:p text:style-name="P12"><text:span text:style-name="T1">Система магнитно-резонансной томографии </text:span><text:soft-page-break/><text:span text:style-name="T1">всего тела, с резистивным магнитом</text:span></text:p>
          </table:table-cell>
          <table:covered-table-cell/>
          <table:covered-table-cell/>
        </table:table-row>
        <table:table-row table:style-name="Таблица17.1">
          <table:covered-table-cell/>
          <table:table-cell table:style-name="Таблица17.A1" office:value-type="string">
            <text:p text:style-name="P12"><text:span text:style-name="T1">135160</text:span></text:p>
          </table:table-cell>
          <table:table-cell table:style-name="Таблица17.A1" office:value-type="string">
            <text:p text:style-name="P12"><text:span text:style-name="T1">Система магнитно-резонансной томографии всего тела, со сверхпроводящим магнитом</text:span></text:p>
          </table:table-cell>
          <table:covered-table-cell/>
          <table:covered-table-cell/>
        </table:table-row>
        <table:table-row table:style-name="Таблица17.1">
          <table:covered-table-cell/>
          <table:table-cell table:style-name="Таблица17.A2" office:value-type="string">
            <text:p text:style-name="P12"><text:span text:style-name="T1">155920</text:span></text:p>
          </table:table-cell>
          <table:table-cell table:style-name="Таблица17.A2" office:value-type="string">
            <text:p text:style-name="P12"><text:span text:style-name="T1">Система магнитно-резонансной томографии конечностей, со сверхпроводящим магнитом</text:span></text:p>
          </table:table-cell>
          <table:covered-table-cell/>
          <table:covered-table-cell/>
        </table:table-row>
        <table:table-row table:style-name="Таблица17.1">
          <table:table-cell table:style-name="Таблица17.A6" table:number-columns-spanned="5" office:value-type="string">
            <text:p text:style-name="P12"><text:span text:style-name="T1">(в ред. Приказа Минздрава РФ от 18.02.2021 N 110н)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7.1">
          <table:table-cell table:style-name="Таблица17.A1" office:value-type="string">
            <text:p text:style-name="P12"><text:span text:style-name="T1">2.</text:span></text:p>
          </table:table-cell>
          <table:table-cell table:style-name="Таблица17.A1" office:value-type="string">
            <text:p text:style-name="P12"><text:span text:style-name="T1">237170</text:span></text:p>
          </table:table-cell>
          <table:table-cell table:style-name="Таблица17.A1" office:value-type="string">
            <text:p text:style-name="P12"><text:span text:style-name="T1">Катушка радиочастотная системы магнитно-резонансной томографии</text:span></text:p>
          </table:table-cell>
          <table:table-cell table:style-name="Таблица17.A1" office:value-type="string">
            <text:p text:style-name="P12"><text:span text:style-name="T1">Набор магнитных катушек для исследования головы, шеи, спины, органов живота и таза, конечностей, ректальная катушка, катушка для периферической ангиографии, другие катушки по профилю учреждения</text:span></text:p>
          </table:table-cell>
          <table:table-cell table:style-name="Таблица17.A1" office:value-type="string">
            <text:p text:style-name="P12"><text:span text:style-name="T1">1</text:span></text:p>
          </table:table-cell>
        </table:table-row>
        <table:table-row table:style-name="Таблица17.1">
          <table:table-cell table:style-name="Таблица17.A2" table:number-rows-spanned="2" office:value-type="string">
            <text:p text:style-name="P12"><text:span text:style-name="T1">3. &lt;2&gt;</text:span></text:p>
          </table:table-cell>
          <table:table-cell table:style-name="Таблица17.A1" office:value-type="string">
            <text:p text:style-name="P12"><text:span text:style-name="T1">341950</text:span></text:p>
          </table:table-cell>
          <table:table-cell table:style-name="Таблица17.A1" office:value-type="string">
            <text:p text:style-name="P12"><text:span text:style-name="T1">Термопринтер с диффузией красителя</text:span></text:p>
          </table:table-cell>
          <table:table-cell table:style-name="Таблица17.A2" table:number-rows-spanned="2" office:value-type="string">
            <text:p text:style-name="P12"><text:span text:style-name="T1">Лазерная камера сетевая для печати изображений на пленке, стандарт DICOM</text:span></text:p>
          </table:table-cell>
          <table:table-cell table:style-name="Таблица17.A2" table:number-rows-spanned="2" office:value-type="string">
            <text:p text:style-name="P12"><text:span text:style-name="T1">1</text:span></text:p>
          </table:table-cell>
        </table:table-row>
        <table:table-row table:style-name="Таблица17.1">
          <table:covered-table-cell/>
          <table:table-cell table:style-name="Таблица17.A1" office:value-type="string">
            <text:p text:style-name="P12"><text:span text:style-name="T1">234270</text:span></text:p>
          </table:table-cell>
          <table:table-cell table:style-name="Таблица17.A1" office:value-type="string">
            <text:p text:style-name="P12"><text:span text:style-name="T1">Видеопринтер</text:span></text:p>
          </table:table-cell>
          <table:covered-table-cell/>
          <table:covered-table-cell/>
        </table:table-row>
        <table:table-row table:style-name="Таблица17.1">
          <table:table-cell table:style-name="Таблица17.A1" office:value-type="string">
            <text:p text:style-name="P12"><text:span text:style-name="T1">4.</text:span></text:p>
          </table:table-cell>
          <table:table-cell table:style-name="Таблица17.A1" office:value-type="string">
            <text:p text:style-name="P12"><text:span text:style-name="T1">260470</text:span></text:p>
          </table:table-cell>
          <table:table-cell table:style-name="Таблица17.A1" office:value-type="string">
            <text:p text:style-name="P12"><text:span text:style-name="T1">Стеллаж общего назначения</text:span></text:p>
          </table:table-cell>
          <table:table-cell table:style-name="Таблица17.A1" office:value-type="string">
            <text:p text:style-name="P12"><text:span text:style-name="T1">Стеллажи для хранения цифровых изображений на электронных носителях</text:span></text:p>
          </table:table-cell>
          <table:table-cell table:style-name="Таблица17.A1" office:value-type="string">
            <text:p text:style-name="P12"><text:span text:style-name="T1">1</text:span></text:p>
          </table:table-cell>
        </table:table-row>
        <table:table-row table:style-name="Таблица17.1">
          <table:table-cell table:style-name="Таблица17.A1" office:value-type="string">
            <text:p text:style-name="P12"><text:span text:style-name="T1">5.</text:span></text:p>
          </table:table-cell>
          <table:table-cell table:style-name="Таблица17.A1" office:value-type="string">
            <text:p text:style-name="P12"><text:span text:style-name="T1">260470</text:span></text:p>
          </table:table-cell>
          <table:table-cell table:style-name="Таблица17.A1" office:value-type="string">
            <text:p text:style-name="P12"><text:span text:style-name="T1">Стеллаж общего назначения</text:span></text:p>
          </table:table-cell>
          <table:table-cell table:style-name="Таблица17.A1" office:value-type="string">
            <text:p text:style-name="P12"><text:span text:style-name="T1">Стеллаж для хранения твердых копий аналоговых изображений</text:span></text:p>
          </table:table-cell>
          <table:table-cell table:style-name="Таблица17.A1" office:value-type="string">
            <text:p text:style-name="P12"><text:span text:style-name="T1">1</text:span></text:p>
          </table:table-cell>
        </table:table-row>
      </table:table>
      <text:p text:style-name="P10"/>
      <text:p text:style-name="P3"><text:span text:style-name="T1">--------------------</text:span></text:p>
      <text:p text:style-name="P3"><text:span text:style-name="T1">&lt;1&gt; </text:span><text:a xlink:type="simple" xlink:href="https://normativ.kontur.ru/document?moduleid=1&amp;documentid=412375#l200" text:style-name="Internet_20_link" text:visited-style-name="Visited_20_Internet_20_Link"><text:span text:style-name="T2">Часть 2</text:span></text:a><text:span text:style-name="T1"> статьи 38 Федерального закона от 21 ноября 2011 г. N 323-ФЗ "Об основах охраны здоровья граждан в Российской Федерации" (Собрание законодательства Российской Федерации, 2011, N 48, ст. 6724).</text:span></text:p>
      <text:p text:style-name="P3"><text:span text:style-name="T1">&lt;2&gt; Необходимо наличие одной из указанных позиций.</text:span></text:p>
      <text:p text:style-name="P9"/>
      <text:p text:style-name="P4"><text:span text:style-name="T1">Прочее оборудование (оснащение)</text:span></text:p>
      <text:p text:style-name="P2"><text:soft-page-break/></text:p>
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row table:style-name="Таблица18.1">
          <table:table-cell table:style-name="Таблица18.A1" office:value-type="string">
            <text:p text:style-name="P11"><text:span text:style-name="T1">N п/п</text:span></text:p>
          </table:table-cell>
          <table:table-cell table:style-name="Таблица18.A1" office:value-type="string">
            <text:p text:style-name="P11"><text:span text:style-name="T1">Наименование оборудования</text:span></text:p>
          </table:table-cell>
          <table:table-cell table:style-name="Таблица18.A1" office:value-type="string">
            <text:p text:style-name="P11"><text:span text:style-name="T1">Требуемое количество, шт.</text:span></text:p>
          </table:table-cell>
        </table:table-row>
        <table:table-row table:style-name="Таблица18.1">
          <table:table-cell table:style-name="Таблица18.A1" office:value-type="string">
            <text:p text:style-name="P12"><text:span text:style-name="T1">1.</text:span></text:p>
          </table:table-cell>
          <table:table-cell table:style-name="Таблица18.A1" office:value-type="string">
            <text:p text:style-name="P12"><text:span text:style-name="T1">Сервер для хранения цифровых рентгеновских изображений</text:span></text:p>
          </table:table-cell>
          <table:table-cell table:style-name="Таблица18.A1" office:value-type="string">
            <text:p text:style-name="P12"><text:span text:style-name="T1">1</text:span></text:p>
          </table:table-cell>
        </table:table-row>
        <table:table-row table:style-name="Таблица18.1">
          <table:table-cell table:style-name="Таблица18.A1" office:value-type="string">
            <text:p text:style-name="P12"><text:span text:style-name="T1">2.</text:span></text:p>
          </table:table-cell>
          <table:table-cell table:style-name="Таблица18.A1" office:value-type="string">
            <text:p text:style-name="P12"><text:span text:style-name="T1">Автоматизированное рабочее место врача-рентгенолога с пакетом прикладных программ для анализа изображений в формате DICOM (при наличии в штатном расписании кабинета магнитно-резонансной томографии должности врача-рентгенолога)</text:span></text:p>
          </table:table-cell>
          <table:table-cell table:style-name="Таблица18.A1" office:value-type="string">
            <text:p text:style-name="P12"><text:span text:style-name="T1">1</text:span></text:p>
          </table:table-cell>
        </table:table-row>
        <table:table-row table:style-name="Таблица18.1">
          <table:table-cell table:style-name="Таблица18.A1" office:value-type="string">
            <text:p text:style-name="P12"><text:span text:style-name="T1">3.</text:span></text:p>
          </table:table-cell>
          <table:table-cell table:style-name="Таблица18.A1" office:value-type="string">
            <text:p text:style-name="P12"><text:span text:style-name="T1">Автоматизированное рабочее место рентгенолаборанта с персональным компьютером, стандарт DICOM</text:span></text:p>
          </table:table-cell>
          <table:table-cell table:style-name="Таблица18.A1" office:value-type="string">
            <text:p text:style-name="P12"><text:span text:style-name="T1">1</text:span></text:p>
          </table:table-cell>
        </table:table-row>
      </table:table>
      <text:p text:style-name="P9"/>
      <text:p text:style-name="P6"><text:span text:style-name="T3">Приложение N 19</text:span></text:p>
      <text:p text:style-name="P6"><text:span text:style-name="T3">к Правилам проведения</text:span></text:p>
      <text:p text:style-name="P6"><text:span text:style-name="T3">рентгенологических исследований,</text:span></text:p>
      <text:p text:style-name="P6"><text:span text:style-name="T3">утвержденным приказом</text:span></text:p>
      <text:p text:style-name="P6"><text:span text:style-name="T3">Министерства здравоохранения</text:span></text:p>
      <text:p text:style-name="P6"><text:span text:style-name="T3">Российской Федерации</text:span></text:p>
      <text:p text:style-name="P6"><text:span text:style-name="T3">от 9 июня 2020 г. N 560н</text:span></text:p>
      <text:p text:style-name="P9"/>
      <text:p text:style-name="P4"><text:span text:style-name="T6">ПРАВИЛА ОРГАНИЗАЦИИ ДЕЯТЕЛЬНОСТИ КАБИНЕТА РЕНТГЕНОВСКОЙ ОСТЕОДЕНСИТОМЕТРИИ</text:span></text:p>
      <text:p text:style-name="P3"><text:span text:style-name="T1">1. Настоящие правила устанавливают порядок организации деятельности кабинета рентгеновской остеоденситометрии (далее - Кабинет).</text:span></text:p>
      <text:p text:style-name="P3"><text:span text:style-name="T1">2. Кабинет создается в качестве структурного подразделения медицинской организации или иной организации, осуществляющей медицинскую деятельность (далее - медицинская организация), либо в качестве структурного подразделения рентгеновского отделения или центра лучевой диагностики медицинской организации.</text:span></text:p>
      <text:p text:style-name="P3"><text:span text:style-name="T1">3. Руководство деятельностью Кабинета осуществляет врач-рентгенолог, назначаемый на должность и освобождаемый от должности руководителем медицинской организации, в составе которой он создан.</text:span></text:p>
      <text:p text:style-name="P3"><text:span text:style-name="T1">На должность врача-рентгенолога Кабинета назначается медицинский работник, соответствующий квалификационным требованиям, предусмотренным Квалификационными </text:span><text:a xlink:type="simple" xlink:href="https://normativ.kontur.ru/document?moduleid=1&amp;documentid=372555#l3" text:style-name="Internet_20_link" text:visited-style-name="Visited_20_Internet_20_Link"><text:span text:style-name="T2">требованиями</text:span></text:a><text:span text:style-name="T1"> к медицинским и фармацевтическим работникам с высшим образованием по направлению подготовки "Здравоохранение и медицинские науки" &lt;1&gt; по специальности "рентгенология" а также требованиям профессионального стандарта "Врач-рентгенолог" &lt;2&gt;.</text:span></text:p>
      <text:p text:style-name="P3"><text:soft-page-break/><text:span text:style-name="T1">--------------------</text:span></text:p>
      <text:p text:style-name="P3"><text:span text:style-name="T1">&lt;1&gt; Приказ Министерства здравоохранения Российской Федерации </text:span><text:a xlink:type="simple" xlink:href="https://normativ.kontur.ru/document?moduleid=1&amp;documentid=372555#l0" text:style-name="Internet_20_link" text:visited-style-name="Visited_20_Internet_20_Link"><text:span text:style-name="T2">от 8 октября 2015 г. N 707н</text:span></text:a><text:span text:style-name="T1"> "Об утверждении Квалификационных требований к медицинским и фармацевтическим работникам с высшим образованием по направлению подготовки "Здравоохранение и медицинские науки" (зарегистрирован Министерством юстиции Российской Федерации 23 октября 2015 г., регистрационный N 39438), с изменениями, внесенными приказом Министерства здравоохранения Российской Федерации от 15 июня 2017 г. N 328н (зарегистрирован Министерством юстиции Российской Федерации 3 июля 2017 г., регистрационный N 47273).</text:span></text:p>
      <text:p text:style-name="P3"><text:span text:style-name="T1">&lt;2&gt; Приказ Министерства труда и социальной защиты Российской Федерации от 19 марта 2019 г. N 160н "Об утверждении профессионального стандарта "Врач-рентгенолог" (зарегистрирован Министерством юстиции Российской Федерации 15 апреля 2019 г., регистрационный N 54376).</text:span></text:p>
      <text:p text:style-name="P9"/>
      <text:p text:style-name="P3"><text:span text:style-name="T1">В случае, если анализ результатов рентгенологических денситометрических исследований костной системы, выполненных при оказании плановой первичной медико-санитарной помощи в амбулаторных условиях, проводится в другой медицинской организации, в том числе с применением телемедицинских технологий, целесообразность наличия должности врача-рентгенолога определяется руководителем медицинской организации, исходя из объемов и характера лечебно-диагностической работы, численности обслуживаемого населения, наличия технологических возможностей.</text:span></text:p>
      <text:p text:style-name="P3"><text:span text:style-name="T1">4. На должность рентгенолаборанта Кабинета назначается медицинский работник, соответствующий Квалификационным </text:span><text:a xlink:type="simple" xlink:href="https://normativ.kontur.ru/document?moduleid=1&amp;documentid=269836#l2" text:style-name="Internet_20_link" text:visited-style-name="Visited_20_Internet_20_Link"><text:span text:style-name="T2">требованиям</text:span></text:a><text:span text:style-name="T1"> к медицинским работникам и фармацевтическим работникам со средним медицинским и фармацевтическим образованием &lt;1&gt; по специальности "рентгенология".</text:span></text:p>
      <text:p text:style-name="P3"><text:span text:style-name="T1">--------------------</text:span></text:p>
      <text:p text:style-name="P3"><text:span text:style-name="T1">&lt;1&gt; Приказ Министерства здравоохранения Российской Федерации </text:span><text:a xlink:type="simple" xlink:href="https://normativ.kontur.ru/document?moduleid=1&amp;documentid=269836#l0" text:style-name="Internet_20_link" text:visited-style-name="Visited_20_Internet_20_Link"><text:span text:style-name="T2">от 10 февраля 2016 г. N 83н</text:span></text:a><text:span text:style-name="T1"> "Об утверждении Квалификационных требований к медицинским и фармацевтическим работникам со средним медицинским и фармацевтическим образованием" (зарегистрирован Министерством юстиции Российской Федерации 9 марта 2016 г., регистрационный N 41337).</text:span></text:p>
      <text:p text:style-name="P9"/>
      <text:p text:style-name="P3"><text:span text:style-name="T1">5. Штатную численность Кабинета устанавливает руководитель медицинской организации, в составе которой он создан, исходя из объема лечебно-диагностической работы, численности обслуживаемого населения и рекомендуемых штатных нормативов, предусмотренных приложением N 20 к Правилам проведения рентгенологических исследований, утвержденным настоящим приказом.</text:span></text:p>
      <text:p text:style-name="P3"><text:span text:style-name="T1">6. Кабинет оснащается оборудованием в соответствии с приложением N 21 к Правилам проведения рентгенологических исследований, утвержденным настоящим приказом.</text:span></text:p>
      <text:p text:style-name="P3"><text:span text:style-name="T1">7. Основными функциями Кабинета являются:</text:span></text:p>
      <text:p text:style-name="P3"><text:span text:style-name="T1">проведение рентгенологических исследований костной системы;</text:span></text:p>
      <text:p text:style-name="P3"><text:span text:style-name="T1">анализ результатов рентгенологических исследований костной системы и оформление протокола рентгенологического исследования костной системы (при наличии должности врача-рентгенолога);</text:span></text:p>
      <text:p text:style-name="P3"><text:soft-page-break/><text:span text:style-name="T1">участие в профилактических обследованиях населения с целью своевременного выявления остеопороза;</text:span></text:p>
      <text:p text:style-name="P3"><text:span text:style-name="T1">выявление и анализ причин расхождения результатов рентгенологических исследований костной системы с данными других диагностических исследований, клиническими и патологоанатомическими диагнозами;</text:span></text:p>
      <text:p text:style-name="P3"><text:span text:style-name="T1">организация и проведение консультаций с применением телемедицинских технологий;</text:span></text:p>
      <text:p text:style-name="P3"><text:span text:style-name="T1">представление отчетности по видам, формам, в сроки и в объеме, которые установлены уполномоченным федеральным органом исполнительной власти &lt;2&gt;, сбор и представление первичных данных о медицинской деятельности для информационных систем в сфере здравоохранения &lt;3&gt;.</text:span></text:p>
      <text:p text:style-name="P3"><text:span text:style-name="T1">--------------------</text:span></text:p>
      <text:p text:style-name="P3"><text:span text:style-name="T1">&lt;2&gt; </text:span><text:a xlink:type="simple" xlink:href="https://normativ.kontur.ru/document?moduleid=1&amp;documentid=412375#l397" text:style-name="Internet_20_link" text:visited-style-name="Visited_20_Internet_20_Link"><text:span text:style-name="T2">Пункт 11</text:span></text:a><text:span text:style-name="T1"> части 1 статьи 79 Федерального закона от 21 ноября 2011 г. N 323-ФЗ "Об основах охраны здоровья граждан в Российской Федерации" (Собрание законодательства Российской Федерации, 2011, N 48, ст. 6724; 2019, N 22, ст. 2675) (далее - Федеральный закон от 21 ноября 2011 г. N 323-ФЗ).</text:span></text:p>
      <text:p text:style-name="P3"><text:span text:style-name="T1">&lt;3&gt; </text:span><text:a xlink:type="simple" xlink:href="https://normativ.kontur.ru/document?moduleid=1&amp;documentid=412375#l465" text:style-name="Internet_20_link" text:visited-style-name="Visited_20_Internet_20_Link"><text:span text:style-name="T2">Часть 1</text:span></text:a><text:span text:style-name="T1"> статьи 91 Федерального закона от 21 ноября 2011 г. N 323-ФЗ (Собрание законодательства Российской Федерации, 2011, N 48, ст. 6724; 2017, N 31, ст. 4791).</text:span></text:p>
      <text:p text:style-name="P9"/>
      <text:p text:style-name="P6"><text:span text:style-name="T3">Приложение N 20</text:span></text:p>
      <text:p text:style-name="P6"><text:span text:style-name="T3">к Правилам проведения</text:span></text:p>
      <text:p text:style-name="P6"><text:span text:style-name="T3">рентгенологических исследований,</text:span></text:p>
      <text:p text:style-name="P6"><text:span text:style-name="T3">утвержденным приказом</text:span></text:p>
      <text:p text:style-name="P6"><text:span text:style-name="T3">Министерства здравоохранения</text:span></text:p>
      <text:p text:style-name="P6"><text:span text:style-name="T3">Российской Федерации</text:span></text:p>
      <text:p text:style-name="P6"><text:span text:style-name="T3">от 9 июня 2020 г. N 560н</text:span></text:p>
      <text:p text:style-name="P9"/>
      <text:p text:style-name="P4"><text:span text:style-name="T6">РЕКОМЕНДУЕМЫЕ ШТАТНЫЕ НОРМАТИВЫ КАБИНЕТА РЕНТГЕНОВСКОЙ ОСТЕОДЕНСИТОМЕТРИИ</text:span></text:p>
      <text:p text:style-name="P9"/>
      <text:p text:style-name="P2"/>
      <table:table table:name="Таблица19" table:style-name="Таблица19">
        <table:table-column table:style-name="Таблица19.A"/>
        <table:table-column table:style-name="Таблица19.B"/>
        <table:table-column table:style-name="Таблица19.C"/>
        <table:table-row table:style-name="Таблица19.1">
          <table:table-cell table:style-name="Таблица19.A1" office:value-type="string">
            <text:p text:style-name="P11"><text:span text:style-name="T1">N п/п</text:span></text:p>
          </table:table-cell>
          <table:table-cell table:style-name="Таблица19.A1" office:value-type="string">
            <text:p text:style-name="P11"><text:span text:style-name="T1">Наименование должности</text:span></text:p>
          </table:table-cell>
          <table:table-cell table:style-name="Таблица19.A1" office:value-type="string">
            <text:p text:style-name="P11"><text:span text:style-name="T1">Количество должностей в одну смену</text:span></text:p>
          </table:table-cell>
        </table:table-row>
        <table:table-row table:style-name="Таблица19.1">
          <table:table-cell table:style-name="Таблица19.A1" office:value-type="string">
            <text:p text:style-name="P12"><text:span text:style-name="T1">1.</text:span></text:p>
          </table:table-cell>
          <table:table-cell table:style-name="Таблица19.A1" office:value-type="string">
            <text:p text:style-name="P12"><text:span text:style-name="T1">Врач-рентгенолог</text:span></text:p>
          </table:table-cell>
          <table:table-cell table:style-name="Таблица19.A1" office:value-type="string">
            <text:p text:style-name="P12"><text:span text:style-name="T1">1</text:span></text:p>
          </table:table-cell>
        </table:table-row>
        <table:table-row table:style-name="Таблица19.1">
          <table:table-cell table:style-name="Таблица19.A1" office:value-type="string">
            <text:p text:style-name="P12"><text:span text:style-name="T1">2.</text:span></text:p>
          </table:table-cell>
          <table:table-cell table:style-name="Таблица19.A1" office:value-type="string">
            <text:p text:style-name="P12"><text:span text:style-name="T1">Рентгенолаборант</text:span></text:p>
          </table:table-cell>
          <table:table-cell table:style-name="Таблица19.A1" office:value-type="string">
            <text:p text:style-name="P12"><text:span text:style-name="T1">1</text:span></text:p>
          </table:table-cell>
        </table:table-row>
      </table:table>
      <text:p text:style-name="P9"/>
      <text:p text:style-name="P6"><text:span text:style-name="T3">Приложение N 21</text:span></text:p>
      <text:p text:style-name="P6"><text:span text:style-name="T3">к Правилам проведения</text:span></text:p>
      <text:p text:style-name="P6"><text:soft-page-break/><text:span text:style-name="T3">рентгенологических исследований,</text:span></text:p>
      <text:p text:style-name="P6"><text:span text:style-name="T3">утвержденным приказом</text:span></text:p>
      <text:p text:style-name="P6"><text:span text:style-name="T3">Министерства здравоохранения</text:span></text:p>
      <text:p text:style-name="P6"><text:span text:style-name="T3">Российской Федерации</text:span></text:p>
      <text:p text:style-name="P6"><text:span text:style-name="T3">от 9 июня 2020 г. N 560н</text:span></text:p>
      <text:p text:style-name="P9"/>
      <text:p text:style-name="P4"><text:span text:style-name="T6">СТАНДАРТ ОСНАЩЕНИЯ КАБИНЕТА РЕНТГЕНОВСКОЙ ОСТЕОДЕНСИТОМЕТРИИ</text:span></text:p>
      <text:p text:style-name="P9"/>
      <text:p text:style-name="P2"/>
      <table:table table:name="Таблица20" table:style-name="Таблица20">
        <table:table-column table:style-name="Таблица20.A"/>
        <table:table-column table:style-name="Таблица20.B"/>
        <table:table-column table:style-name="Таблица20.C"/>
        <table:table-column table:style-name="Таблица20.D"/>
        <table:table-column table:style-name="Таблица20.E"/>
        <table:table-row table:style-name="Таблица20.1">
          <table:table-cell table:style-name="Таблица20.A1" office:value-type="string">
            <text:p text:style-name="P11"><text:span text:style-name="T1">N п/п</text:span></text:p>
          </table:table-cell>
          <table:table-cell table:style-name="Таблица20.A1" office:value-type="string">
            <text:p text:style-name="P11"><text:span text:style-name="T1">Код вида номенклатурной классификации медицинских изделий &lt;1&gt;</text:span></text:p>
          </table:table-cell>
          <table:table-cell table:style-name="Таблица20.A1" office:value-type="string">
            <text:p text:style-name="P11"><text:span text:style-name="T1">Наименование вида медицинского изделия в соответствии с номенклатурной классификацией медицинских изделий</text:span></text:p>
          </table:table-cell>
          <table:table-cell table:style-name="Таблица20.A1" office:value-type="string">
            <text:p text:style-name="P11"><text:span text:style-name="T1">Наименование медицинского изделия</text:span></text:p>
          </table:table-cell>
          <table:table-cell table:style-name="Таблица20.A1" office:value-type="string">
            <text:p text:style-name="P11"><text:span text:style-name="T1">Количество, шт.</text:span></text:p>
          </table:table-cell>
        </table:table-row>
        <table:table-row table:style-name="Таблица20.1">
          <table:table-cell table:style-name="Таблица20.A1" office:value-type="string">
            <text:p text:style-name="P12"><text:span text:style-name="T1">1.</text:span></text:p>
          </table:table-cell>
          <table:table-cell table:style-name="Таблица20.A1" office:value-type="string">
            <text:p text:style-name="P12"><text:span text:style-name="T1">100180</text:span></text:p>
          </table:table-cell>
          <table:table-cell table:style-name="Таблица20.A1" office:value-type="string">
            <text:p text:style-name="P12"><text:span text:style-name="T1">Система рентгеновской костной денситометрии, двухэнергетическая</text:span></text:p>
          </table:table-cell>
          <table:table-cell table:style-name="Таблица20.A1" office:value-type="string">
            <text:p text:style-name="P12"><text:span text:style-name="T1">Аппарат рентгеновский для остеоденситометрии</text:span></text:p>
          </table:table-cell>
          <table:table-cell table:style-name="Таблица20.A1" office:value-type="string">
            <text:p text:style-name="P12"><text:span text:style-name="T1">1</text:span></text:p>
          </table:table-cell>
        </table:table-row>
        <table:table-row table:style-name="Таблица20.1">
          <table:table-cell table:style-name="Таблица20.A3" table:number-rows-spanned="3" office:value-type="string">
            <text:p text:style-name="P12"><text:span text:style-name="T1">2. &lt;2&gt;</text:span></text:p>
          </table:table-cell>
          <table:table-cell table:style-name="Таблица20.A1" office:value-type="string">
            <text:p text:style-name="P12"><text:span text:style-name="T1">348970</text:span></text:p>
          </table:table-cell>
          <table:table-cell table:style-name="Таблица20.A1" office:value-type="string">
            <text:p text:style-name="P12"><text:span text:style-name="T1">Термопринтер</text:span></text:p>
          </table:table-cell>
          <table:table-cell table:style-name="Таблица20.A3" table:number-rows-spanned="3" office:value-type="string">
            <text:p text:style-name="P12"><text:span text:style-name="T1">Принтер для печати изображений</text:span></text:p>
          </table:table-cell>
          <table:table-cell table:style-name="Таблица20.A3" table:number-rows-spanned="3" office:value-type="string">
            <text:p text:style-name="P12"><text:span text:style-name="T1">1</text:span></text:p>
          </table:table-cell>
        </table:table-row>
        <table:table-row table:style-name="Таблица20.1">
          <table:covered-table-cell/>
          <table:table-cell table:style-name="Таблица20.A1" office:value-type="string">
            <text:p text:style-name="P12"><text:span text:style-name="T1">341950</text:span></text:p>
          </table:table-cell>
          <table:table-cell table:style-name="Таблица20.A1" office:value-type="string">
            <text:p text:style-name="P12"><text:span text:style-name="T1">Термопринтер с диффузией красителя</text:span></text:p>
          </table:table-cell>
          <table:covered-table-cell/>
          <table:covered-table-cell/>
        </table:table-row>
        <table:table-row table:style-name="Таблица20.1">
          <table:covered-table-cell/>
          <table:table-cell table:style-name="Таблица20.A1" office:value-type="string">
            <text:p text:style-name="P12"><text:span text:style-name="T1">234270</text:span></text:p>
          </table:table-cell>
          <table:table-cell table:style-name="Таблица20.A1" office:value-type="string">
            <text:p text:style-name="P12"><text:span text:style-name="T1">Видеопринтер</text:span></text:p>
          </table:table-cell>
          <table:covered-table-cell/>
          <table:covered-table-cell/>
        </table:table-row>
        <table:table-row table:style-name="Таблица20.1">
          <table:table-cell table:style-name="Таблица20.A1" office:value-type="string">
            <text:p text:style-name="P12"><text:span text:style-name="T1">3.</text:span></text:p>
          </table:table-cell>
          <table:table-cell table:style-name="Таблица20.A1" office:value-type="string">
            <text:p text:style-name="P12"><text:span text:style-name="T1">260470</text:span></text:p>
          </table:table-cell>
          <table:table-cell table:style-name="Таблица20.A1" office:value-type="string">
            <text:p text:style-name="P12"><text:span text:style-name="T1">Стеллаж общего назначения</text:span></text:p>
          </table:table-cell>
          <table:table-cell table:style-name="Таблица20.A1" office:value-type="string">
            <text:p text:style-name="P12"><text:span text:style-name="T1">Стеллажи для хранения цифровых изображений на электронных носителях</text:span></text:p>
          </table:table-cell>
          <table:table-cell table:style-name="Таблица20.A1" office:value-type="string">
            <text:p text:style-name="P12"><text:span text:style-name="T1">1</text:span></text:p>
          </table:table-cell>
        </table:table-row>
        <table:table-row table:style-name="Таблица20.1">
          <table:table-cell table:style-name="Таблица20.A1" office:value-type="string">
            <text:p text:style-name="P12"><text:span text:style-name="T1">4.</text:span></text:p>
          </table:table-cell>
          <table:table-cell table:style-name="Таблица20.A1" office:value-type="string">
            <text:p text:style-name="P12"><text:span text:style-name="T1">260470</text:span></text:p>
          </table:table-cell>
          <table:table-cell table:style-name="Таблица20.A1" office:value-type="string">
            <text:p text:style-name="P12"><text:span text:style-name="T1">Стеллаж общего назначения</text:span></text:p>
          </table:table-cell>
          <table:table-cell table:style-name="Таблица20.A1" office:value-type="string">
            <text:p text:style-name="P12"><text:span text:style-name="T1">Стеллаж для хранения твердых копий аналоговых изображений</text:span></text:p>
          </table:table-cell>
          <table:table-cell table:style-name="Таблица20.A1" office:value-type="string">
            <text:p text:style-name="P12"><text:span text:style-name="T1">1</text:span></text:p>
          </table:table-cell>
        </table:table-row>
      </table:table>
      <text:p text:style-name="P10"/>
      <text:p text:style-name="P3"><text:span text:style-name="T1">--------------------</text:span></text:p>
      <text:p text:style-name="P3"><text:span text:style-name="T1">&lt;1&gt; </text:span><text:a xlink:type="simple" xlink:href="https://normativ.kontur.ru/document?moduleid=1&amp;documentid=412375#l200" text:style-name="Internet_20_link" text:visited-style-name="Visited_20_Internet_20_Link"><text:span text:style-name="T2">Часть 2</text:span></text:a><text:span text:style-name="T1"> статьи 38 Федерального закона от 21 ноября 2011 г. N 323-ФЗ "Об основах охраны здоровья граждан в Российской Федерации" (Собрание законодательства Российской Федерации, 2011, N 48, ст. 6724).</text:span></text:p>
      <text:p text:style-name="P3"><text:span text:style-name="T1">&lt;2&gt; Необходимо наличие одной из указанных позиций.</text:span></text:p>
      <text:p text:style-name="P9"/>
      <text:p text:style-name="P4"><text:span text:style-name="T1">Прочее оборудование (оснащение)</text:span></text:p>
      <text:p text:style-name="P2"/>
      <table:table table:name="Таблица21" table:style-name="Таблица21">
        <table:table-column table:style-name="Таблица21.A"/>
        <table:table-column table:style-name="Таблица21.B"/>
        <table:table-column table:style-name="Таблица21.C"/>
        <text:soft-page-break/>
        <table:table-row table:style-name="Таблица21.1">
          <table:table-cell table:style-name="Таблица21.A1" office:value-type="string">
            <text:p text:style-name="P11"><text:span text:style-name="T1">N п/п</text:span></text:p>
          </table:table-cell>
          <table:table-cell table:style-name="Таблица21.A1" office:value-type="string">
            <text:p text:style-name="P11"><text:span text:style-name="T1">Наименование оборудование</text:span></text:p>
          </table:table-cell>
          <table:table-cell table:style-name="Таблица21.A1" office:value-type="string">
            <text:p text:style-name="P11"><text:span text:style-name="T1">Требуемое количество, шт.</text:span></text:p>
          </table:table-cell>
        </table:table-row>
        <table:table-row table:style-name="Таблица21.1">
          <table:table-cell table:style-name="Таблица21.A1" office:value-type="string">
            <text:p text:style-name="P12"><text:span text:style-name="T1">1.</text:span></text:p>
          </table:table-cell>
          <table:table-cell table:style-name="Таблица21.A1" office:value-type="string">
            <text:p text:style-name="P12"><text:span text:style-name="T1">Сервер для хранения цифровых рентгеновских изображений</text:span></text:p>
          </table:table-cell>
          <table:table-cell table:style-name="Таблица21.A1" office:value-type="string">
            <text:p text:style-name="P12"><text:span text:style-name="T1">1</text:span></text:p>
          </table:table-cell>
        </table:table-row>
        <table:table-row table:style-name="Таблица21.1">
          <table:table-cell table:style-name="Таблица21.A1" office:value-type="string">
            <text:p text:style-name="P12"><text:span text:style-name="T1">2.</text:span></text:p>
          </table:table-cell>
          <table:table-cell table:style-name="Таблица21.A1" office:value-type="string">
            <text:p text:style-name="P12"><text:span text:style-name="T1">Автоматизированное рабочее место врача-рентгенолога с пакетом прикладных программ для анализа изображений в формате DICOM (при наличии в штатном расписании кабинета рентгеновской остеоденситометрии должности врача-рентгенолога)</text:span></text:p>
          </table:table-cell>
          <table:table-cell table:style-name="Таблица21.A1" office:value-type="string">
            <text:p text:style-name="P12"><text:span text:style-name="T1">1</text:span></text:p>
          </table:table-cell>
        </table:table-row>
        <table:table-row table:style-name="Таблица21.1">
          <table:table-cell table:style-name="Таблица21.A1" office:value-type="string">
            <text:p text:style-name="P12"><text:span text:style-name="T1">3.</text:span></text:p>
          </table:table-cell>
          <table:table-cell table:style-name="Таблица21.A1" office:value-type="string">
            <text:p text:style-name="P12"><text:span text:style-name="T1">Автоматизированное рабочее место рентгенолаборанта с персональным компьютером, стандарт DICOM</text:span></text:p>
          </table:table-cell>
          <table:table-cell table:style-name="Таблица21.A1" office:value-type="string">
            <text:p text:style-name="P12"><text:span text:style-name="T1">1</text:span></text:p>
          </table:table-cell>
        </table:table-row>
      </table:table>
      <text:p text:style-name="P9"/>
      <text:p text:style-name="P6"><text:span text:style-name="T3">Приложение N 22</text:span></text:p>
      <text:p text:style-name="P6"><text:span text:style-name="T3">к Правилам проведения</text:span></text:p>
      <text:p text:style-name="P6"><text:span text:style-name="T3">рентгенологических исследований,</text:span></text:p>
      <text:p text:style-name="P6"><text:span text:style-name="T3">утвержденным приказом</text:span></text:p>
      <text:p text:style-name="P6"><text:span text:style-name="T3">Министерства здравоохранения</text:span></text:p>
      <text:p text:style-name="P6"><text:span text:style-name="T3">Российской Федерации</text:span></text:p>
      <text:p text:style-name="P6"><text:span text:style-name="T3">от 9 июня 2020 г. N 560н</text:span></text:p>
      <text:p text:style-name="P9"/>
      <text:p text:style-name="P4"><text:span text:style-name="T6">ПРАВИЛА ОРГАНИЗАЦИИ ДЕЯТЕЛЬНОСТИ КАБИНЕТА РЕНТГЕНОВСКОГО ДЛЯ ТОПОМЕТРИИ</text:span></text:p>
      <text:p text:style-name="P3"><text:span text:style-name="T1">1. Настоящие Правила устанавливают порядок организации деятельности кабинета рентгеновского для топометрии (далее - Кабинет).</text:span></text:p>
      <text:p text:style-name="P3"><text:span text:style-name="T1">2. Кабинет создается в качестве структурного подразделения медицинской организации или иной организации, осуществляющей медицинскую деятельность (далее - медицинская организация), или в качестве структурного подразделения рентгеновского отделения или центра лучевой диагностики медицинской организации.</text:span></text:p>
      <text:p text:style-name="P3"><text:span text:style-name="T1">3. Руководство деятельностью Кабинета осуществляет врач-рентгенолог, назначаемый на должность и освобождаемый от должности руководителем медицинской организации, в составе которой он создан.</text:span></text:p>
      <text:p text:style-name="P3"><text:span text:style-name="T1">На должность врача-рентгенолога Кабинета назначается медицинский работник, соответствующий квалификационным требованиям, предусмотренным Квалификационными </text:span><text:a xlink:type="simple" xlink:href="https://normativ.kontur.ru/document?moduleid=1&amp;documentid=372555#l3" text:style-name="Internet_20_link" text:visited-style-name="Visited_20_Internet_20_Link"><text:span text:style-name="T2">требованиями</text:span></text:a><text:span text:style-name="T1"> к медицинским и фармацевтическим работникам с высшим образованием по направлению подготовки "Здравоохранение и медицинские науки" &lt;1&gt; по специальности "рентгенология" а также требованиям профессионального стандарта "Врач-рентгенолог" &lt;2&gt;.</text:span></text:p>
      <text:p text:style-name="P3"><text:span text:style-name="T1">--------------------</text:span></text:p>
      <text:p text:style-name="P3"><text:span text:style-name="T1">&lt;1&gt; Приказ Министерства здравоохранения Российской Федерации </text:span><text:a xlink:type="simple" xlink:href="https://normativ.kontur.ru/document?moduleid=1&amp;documentid=372555#l0" text:style-name="Internet_20_link" text:visited-style-name="Visited_20_Internet_20_Link"><text:span text:style-name="T2">от 8 октября 2015 г. N </text:span></text:a><text:soft-page-break/><text:a xlink:type="simple" xlink:href="https://normativ.kontur.ru/document?moduleid=1&amp;documentid=372555#l0" text:style-name="Internet_20_link" text:visited-style-name="Visited_20_Internet_20_Link"><text:span text:style-name="T2">707н</text:span></text:a><text:span text:style-name="T1"> "Об утверждении Квалификационных требований к медицинским и фармацевтическим работникам с высшим образованием по направлению подготовки "Здравоохранение и медицинские науки" (зарегистрирован Министерством юстиции Российской Федерации 23 октября 2015 г., регистрационный N 39438), с изменениями, внесенными приказом Министерства здравоохранения Российской Федерации от 15 июня 2017 г. N 328н (зарегистрирован Министерством юстиции Российской Федерации 3 июля 2017 г., регистрационный N 47273).</text:span></text:p>
      <text:p text:style-name="P3"><text:span text:style-name="T1">&lt;2&gt; Приказ Министерства труда и социальной защиты Российской Федерации от 19 марта 2019 г. N 160н "Об утверждении профессионального стандарта "Врач-рентгенолог" (зарегистрирован Министерством юстиции Российской Федерации 15 апреля 2019 г., регистрационный N 54376).</text:span></text:p>
      <text:p text:style-name="P9"/>
      <text:p text:style-name="P3"><text:span text:style-name="T1">4. На должность рентгенолаборанта Кабинета назначается медицинский работник, соответствующий Квалификационным </text:span><text:a xlink:type="simple" xlink:href="https://normativ.kontur.ru/document?moduleid=1&amp;documentid=269836#l2" text:style-name="Internet_20_link" text:visited-style-name="Visited_20_Internet_20_Link"><text:span text:style-name="T2">требованиям</text:span></text:a><text:span text:style-name="T1"> к медицинским работникам и фармацевтическим работникам со средним медицинским и фармацевтическим образованием &lt;3&gt; по специальности "рентгенология".</text:span></text:p>
      <text:p text:style-name="P3"><text:span text:style-name="T1">--------------------</text:span></text:p>
      <text:p text:style-name="P3"><text:span text:style-name="T1">&lt;3&gt; Приказ Министерства здравоохранения Российской Федерации </text:span><text:a xlink:type="simple" xlink:href="https://normativ.kontur.ru/document?moduleid=1&amp;documentid=269836#l0" text:style-name="Internet_20_link" text:visited-style-name="Visited_20_Internet_20_Link"><text:span text:style-name="T2">от 10 февраля 2016 г. N 83н</text:span></text:a><text:span text:style-name="T1"> "Об утверждении Квалификационных требований к медицинским и фармацевтическим работникам со средним медицинским и фармацевтическим образованием" (зарегистрирован Министерством юстиции Российской Федерации 9 марта 2016 г., регистрационный N 41337).</text:span></text:p>
      <text:p text:style-name="P9"/>
      <text:p text:style-name="P3"><text:span text:style-name="T1">5. Штатную численность Кабинета устанавливает руководитель медицинской организации, в составе которой он создан, исходя из объема лечебно-диагностической работы, численности обслуживаемого населения и рекомендуемых штатных нормативов, предусмотренных приложением N 23 к Правилам проведения рентгенологических исследований, утвержденным настоящим приказом.</text:span></text:p>
      <text:p text:style-name="P3"><text:span text:style-name="T1">6. Кабинет оснащается оборудованием в соответствии с приложением N 24 к Правилам проведения рентгенологических исследований, утвержденным настоящим приказом.</text:span></text:p>
      <text:p text:style-name="P3"><text:span text:style-name="T1">7. Основными функциями Кабинета являются:</text:span></text:p>
      <text:p text:style-name="P3"><text:span text:style-name="T1">проведение топометрической подготовки к лучевой терапии в зависимости от вида планируемой лучевой терапии, в том числе вынесение проекций центров полей облучения и, при необходимости, их границ на коже пациента;</text:span></text:p>
      <text:p text:style-name="P3"><text:span text:style-name="T1">изготовление центральных срезов через область топометрии в масштабе;</text:span></text:p>
      <text:p text:style-name="P3"><text:span text:style-name="T1">оформление данных о выполненной топометрической процедуре в медицинской карте пациента, получающего медицинскую помощь в амбулаторных условиях &lt;4&gt;, либо в медицинской карте стационарного больного с указанием области интереса, количества и размеров полей облучения, технологических данных топометрической процедуры, положении пациента, вида иммобилизирующих устройств и прочей информации;</text:span></text:p>
      <text:p text:style-name="P9"/>
      <text:p text:style-name="P3"><text:span text:style-name="T1">--------------------</text:span></text:p>
      <text:p text:style-name="P3"><text:span text:style-name="T1">&lt;4&gt; Приказ Министерства здравоохранения Российской Федерации </text:span><text:a xlink:type="simple" xlink:href="https://normativ.kontur.ru/document?moduleid=1&amp;documentid=377407#l0" text:style-name="Internet_20_link" text:visited-style-name="Visited_20_Internet_20_Link"><text:span text:style-name="T2">от 15 декабря 2014 г. N </text:span></text:a><text:soft-page-break/><text:a xlink:type="simple" xlink:href="https://normativ.kontur.ru/document?moduleid=1&amp;documentid=377407#l0" text:style-name="Internet_20_link" text:visited-style-name="Visited_20_Internet_20_Link"><text:span text:style-name="T2">834н</text:span></text:a><text:span text:style-name="T1"> "Об утверждении унифицированных форм медицинской документации, используемых в медицинских организациях, оказывающих медицинскую помощь в амбулаторных условиях, и порядков по их заполнению" (зарегистрирован Министерством юстиции Российской Федерации 20 февраля 2015 г., регистрационный N 36160) с изменениями, внесенными приказом Министерства здравоохранения Российской Федерации от 9 января 2018 г. N 2н (зарегистрирован Министерством юстиции Российской Федерации 4 апреля 2018 г., регистрационный N 50614).</text:span></text:p>
      <text:p text:style-name="P9"/>
      <text:p text:style-name="P3"><text:span text:style-name="T1">организация и проведение консультаций с применением телемедицинских технологий;</text:span></text:p>
      <text:p text:style-name="P3"><text:span text:style-name="T1">представление отчетности по видам, формам, в сроки и в объеме, которые установлены уполномоченным федеральным органом исполнительной власти &lt;5&gt;, сбор и представление первичных данных о медицинской деятельности для информационных систем в сфере здравоохранения &lt;6&gt;.</text:span></text:p>
      <text:p text:style-name="P3"><text:span text:style-name="T1">--------------------</text:span></text:p>
      <text:p text:style-name="P3"><text:span text:style-name="T1">&lt;5&gt; </text:span><text:a xlink:type="simple" xlink:href="https://normativ.kontur.ru/document?moduleid=1&amp;documentid=412375#l397" text:style-name="Internet_20_link" text:visited-style-name="Visited_20_Internet_20_Link"><text:span text:style-name="T2">Пункт 11</text:span></text:a><text:span text:style-name="T1"> части 1 статьи 79 Федерального закона от 21 ноября 2011 г. N 323-ФЗ "Об основах охраны здоровья граждан в Российской Федерации" (Собрание законодательства Российской Федерации, 2011, N 48, ст. 6724; 2019, N 22, ст. 2675) (далее - Федеральный закон от 21 ноября 2011 г. N 323-ФЗ).</text:span></text:p>
      <text:p text:style-name="P3"><text:span text:style-name="T1">&lt;6&gt; </text:span><text:a xlink:type="simple" xlink:href="https://normativ.kontur.ru/document?moduleid=1&amp;documentid=412375#l465" text:style-name="Internet_20_link" text:visited-style-name="Visited_20_Internet_20_Link"><text:span text:style-name="T2">Часть 1</text:span></text:a><text:span text:style-name="T1"> статьи 91 Федерального закона от 21 ноября 2011 г. N 323-ФЗ (Собрание законодательства Российской Федерации, 2011, N 48, ст. 6724; 2017, N 31, ст. 4791).</text:span></text:p>
      <text:p text:style-name="P9"/>
      <text:p text:style-name="P6"><text:span text:style-name="T3">Приложение N 23</text:span></text:p>
      <text:p text:style-name="P6"><text:span text:style-name="T3">к Правилам проведения</text:span></text:p>
      <text:p text:style-name="P6"><text:span text:style-name="T3">рентгенологических исследований,</text:span></text:p>
      <text:p text:style-name="P6"><text:span text:style-name="T3">утвержденным приказом</text:span></text:p>
      <text:p text:style-name="P6"><text:span text:style-name="T3">Министерства здравоохранения</text:span></text:p>
      <text:p text:style-name="P6"><text:span text:style-name="T3">Российской Федерации</text:span></text:p>
      <text:p text:style-name="P6"><text:span text:style-name="T3">от 9 июня 2020 г. N 560н</text:span></text:p>
      <text:p text:style-name="P9"/>
      <text:p text:style-name="P4"><text:span text:style-name="T6">РЕКОМЕНДУЕМЫЕ ШТАТНЫЕ НОРМАТИВЫ КАБИНЕТА РЕНТГЕНОВСКОГО ДЛЯ ТОПОМЕТРИИ</text:span></text:p>
      <text:p text:style-name="P9"/>
      <text:p text:style-name="P2"/>
      <table:table table:name="Таблица22" table:style-name="Таблица22">
        <table:table-column table:style-name="Таблица22.A"/>
        <table:table-column table:style-name="Таблица22.B"/>
        <table:table-column table:style-name="Таблица22.C"/>
        <table:table-row table:style-name="Таблица22.1">
          <table:table-cell table:style-name="Таблица22.A1" office:value-type="string">
            <text:p text:style-name="P11"><text:span text:style-name="T1">N п/п</text:span></text:p>
          </table:table-cell>
          <table:table-cell table:style-name="Таблица22.A1" office:value-type="string">
            <text:p text:style-name="P11"><text:span text:style-name="T1">Наименование должности</text:span></text:p>
          </table:table-cell>
          <table:table-cell table:style-name="Таблица22.A1" office:value-type="string">
            <text:p text:style-name="P11"><text:span text:style-name="T1">Количество должностей в одну смену</text:span></text:p>
          </table:table-cell>
        </table:table-row>
        <table:table-row table:style-name="Таблица22.1">
          <table:table-cell table:style-name="Таблица22.A1" office:value-type="string">
            <text:p text:style-name="P12"><text:span text:style-name="T1">1.</text:span></text:p>
          </table:table-cell>
          <table:table-cell table:style-name="Таблица22.A1" office:value-type="string">
            <text:p text:style-name="P12"><text:span text:style-name="T1">Врач-рентгенолог</text:span></text:p>
          </table:table-cell>
          <table:table-cell table:style-name="Таблица22.A1" office:value-type="string">
            <text:p text:style-name="P12"><text:span text:style-name="T1">1</text:span></text:p>
          </table:table-cell>
        </table:table-row>
        <table:table-row table:style-name="Таблица22.1">
          <table:table-cell table:style-name="Таблица22.A1" office:value-type="string">
            <text:p text:style-name="P12"><text:span text:style-name="T1">2.</text:span></text:p>
          </table:table-cell>
          <table:table-cell table:style-name="Таблица22.A1" office:value-type="string">
            <text:p text:style-name="P12"><text:span text:style-name="T1">Инженер по медицинскому оборудованию</text:span></text:p>
          </table:table-cell>
          <table:table-cell table:style-name="Таблица22.A1" office:value-type="string">
            <text:p text:style-name="P12"><text:span text:style-name="T1">1</text:span></text:p>
          </table:table-cell>
        </table:table-row>
        <table:table-row table:style-name="Таблица22.1">
          <table:table-cell table:style-name="Таблица22.A1" office:value-type="string">
            <text:p text:style-name="P12"><text:span text:style-name="T1">3.</text:span></text:p>
          </table:table-cell>
          <table:table-cell table:style-name="Таблица22.A1" office:value-type="string">
            <text:p text:style-name="P12"><text:span text:style-name="T1">Медицинский физик</text:span></text:p>
          </table:table-cell>
          <table:table-cell table:style-name="Таблица22.A1" office:value-type="string">
            <text:p text:style-name="P12"><text:span text:style-name="T1">1</text:span></text:p>
          </table:table-cell>
        </table:table-row>
        <table:table-row table:style-name="Таблица22.1">
          <table:table-cell table:style-name="Таблица22.A1" office:value-type="string">
            <text:p text:style-name="P12"><text:span text:style-name="T1">4.</text:span></text:p>
          </table:table-cell>
          <table:table-cell table:style-name="Таблица22.A1" office:value-type="string">
            <text:p text:style-name="P12"><text:span text:style-name="T1">Рентгенолаборант</text:span></text:p>
          </table:table-cell>
          <table:table-cell table:style-name="Таблица22.A1" office:value-type="string">
            <text:p text:style-name="P12"><text:span text:style-name="T1">1</text:span></text:p>
          </table:table-cell>
        </table:table-row>
      </table:table>
      <text:p text:style-name="P9"><text:soft-page-break/></text:p>
      <text:p text:style-name="P6"><text:span text:style-name="T3">Приложение N 24</text:span></text:p>
      <text:p text:style-name="P6"><text:span text:style-name="T3">к Правилам проведения</text:span></text:p>
      <text:p text:style-name="P6"><text:span text:style-name="T3">рентгенологических исследований,</text:span></text:p>
      <text:p text:style-name="P6"><text:span text:style-name="T3">утвержденным приказом</text:span></text:p>
      <text:p text:style-name="P6"><text:span text:style-name="T3">Министерства здравоохранения</text:span></text:p>
      <text:p text:style-name="P6"><text:span text:style-name="T3">Российской Федерации</text:span></text:p>
      <text:p text:style-name="P6"><text:span text:style-name="T3">от 9 июня 2020 г. N 560н</text:span></text:p>
      <text:p text:style-name="P9"/>
      <text:p text:style-name="P4"><text:span text:style-name="T6">СТАНДАРТ ОСНАЩЕНИЯ КАБИНЕТА РЕНТГЕНОВСКОГО ДЛЯ ТОПОМЕТРИИ</text:span></text:p>
      <text:p text:style-name="P9"/>
      <text:p text:style-name="P2"/>
      <table:table table:name="Таблица23" table:style-name="Таблица23">
        <table:table-column table:style-name="Таблица23.A"/>
        <table:table-column table:style-name="Таблица23.B"/>
        <table:table-column table:style-name="Таблица23.C"/>
        <table:table-column table:style-name="Таблица23.D"/>
        <table:table-column table:style-name="Таблица23.E"/>
        <table:table-row table:style-name="Таблица23.1">
          <table:table-cell table:style-name="Таблица23.A1" office:value-type="string">
            <text:p text:style-name="P11"><text:span text:style-name="T1">N п/п</text:span></text:p>
          </table:table-cell>
          <table:table-cell table:style-name="Таблица23.A1" office:value-type="string">
            <text:p text:style-name="P11"><text:span text:style-name="T1">Код вида номенклатурной классификации медицинских изделий &lt;1&gt;</text:span></text:p>
          </table:table-cell>
          <table:table-cell table:style-name="Таблица23.A1" office:value-type="string">
            <text:p text:style-name="P11"><text:span text:style-name="T1">Наименование вида медицинского изделия в соответствии с номенклатурной классификацией медицинских изделий</text:span></text:p>
          </table:table-cell>
          <table:table-cell table:style-name="Таблица23.A1" office:value-type="string">
            <text:p text:style-name="P11"><text:span text:style-name="T1">Наименование медицинского изделия</text:span></text:p>
          </table:table-cell>
          <table:table-cell table:style-name="Таблица23.A1" office:value-type="string">
            <text:p text:style-name="P11"><text:span text:style-name="T1">Количество, шт.</text:span></text:p>
          </table:table-cell>
        </table:table-row>
        <table:table-row table:style-name="Таблица23.1">
          <table:table-cell table:style-name="Таблица23.A2" table:number-rows-spanned="2" office:value-type="string">
            <text:p text:style-name="P12"><text:span text:style-name="T1">1. &lt;2&gt;</text:span></text:p>
          </table:table-cell>
          <table:table-cell table:style-name="Таблица23.A1" office:value-type="string">
            <text:p text:style-name="P12"><text:span text:style-name="T1">191190</text:span></text:p>
          </table:table-cell>
          <table:table-cell table:style-name="Таблица23.A1" office:value-type="string">
            <text:p text:style-name="P12"><text:span text:style-name="T1">Система рентгеновская диагностическая стационарная общего назначения, аналоговая</text:span></text:p>
          </table:table-cell>
          <table:table-cell table:style-name="Таблица23.A2" table:number-rows-spanned="2" office:value-type="string">
            <text:p text:style-name="P12"><text:span text:style-name="T1">Рентгеновский компьютерный томограф с дополнительными принадлежностями, оборудованием и пакетом прикладных программ для топометрии</text:span></text:p>
          </table:table-cell>
          <table:table-cell table:style-name="Таблица23.A2" table:number-rows-spanned="2" office:value-type="string">
            <text:p text:style-name="P12"><text:span text:style-name="T1">1</text:span></text:p>
          </table:table-cell>
        </table:table-row>
        <table:table-row table:style-name="Таблица23.1">
          <table:covered-table-cell/>
          <table:table-cell table:style-name="Таблица23.A1" office:value-type="string">
            <text:p text:style-name="P12"><text:span text:style-name="T1">191220</text:span></text:p>
          </table:table-cell>
          <table:table-cell table:style-name="Таблица23.A1" office:value-type="string">
            <text:p text:style-name="P12"><text:span text:style-name="T1">Система рентгеновская диагностическая стационарная общего назначения, цифровая</text:span></text:p>
          </table:table-cell>
          <table:covered-table-cell/>
          <table:covered-table-cell/>
        </table:table-row>
        <table:table-row table:style-name="Таблица23.1">
          <table:table-cell table:style-name="Таблица23.A2" table:number-rows-spanned="3" office:value-type="string">
            <text:p text:style-name="P12"><text:span text:style-name="T1">2. &lt;2&gt;</text:span></text:p>
          </table:table-cell>
          <table:table-cell table:style-name="Таблица23.A1" office:value-type="string">
            <text:p text:style-name="P12"><text:span text:style-name="T1">348970</text:span></text:p>
          </table:table-cell>
          <table:table-cell table:style-name="Таблица23.A1" office:value-type="string">
            <text:p text:style-name="P12"><text:span text:style-name="T1">Термопринтер</text:span></text:p>
          </table:table-cell>
          <table:table-cell table:style-name="Таблица23.A2" table:number-rows-spanned="3" office:value-type="string">
            <text:p text:style-name="P12"><text:span text:style-name="T1">Принтер для печати цифровых изображений</text:span></text:p>
          </table:table-cell>
          <table:table-cell table:style-name="Таблица23.A2" table:number-rows-spanned="3" office:value-type="string">
            <text:p text:style-name="P12"><text:span text:style-name="T1">1 при наличии оборудования для цифровой рентгенографии или системы для компьютерной радиографии</text:span></text:p>
          </table:table-cell>
        </table:table-row>
        <table:table-row table:style-name="Таблица23.1">
          <table:covered-table-cell/>
          <table:table-cell table:style-name="Таблица23.A1" office:value-type="string">
            <text:p text:style-name="P12"><text:span text:style-name="T1">341950</text:span></text:p>
          </table:table-cell>
          <table:table-cell table:style-name="Таблица23.A1" office:value-type="string">
            <text:p text:style-name="P12"><text:span text:style-name="T1">Термопринтер с диффузией красителя</text:span></text:p>
          </table:table-cell>
          <table:covered-table-cell/>
          <table:covered-table-cell/>
        </table:table-row>
        <table:table-row table:style-name="Таблица23.1">
          <table:covered-table-cell/>
          <table:table-cell table:style-name="Таблица23.A1" office:value-type="string">
            <text:p text:style-name="P12"><text:span text:style-name="T1">234270</text:span></text:p>
          </table:table-cell>
          <table:table-cell table:style-name="Таблица23.A1" office:value-type="string">
            <text:p text:style-name="P12"><text:span text:style-name="T1">Видеопринтер</text:span></text:p>
          </table:table-cell>
          <table:covered-table-cell/>
          <table:covered-table-cell/>
        </table:table-row>
        <table:table-row table:style-name="Таблица23.1">
          <table:table-cell table:style-name="Таблица23.A2" table:number-rows-spanned="3" office:value-type="string">
            <text:p text:style-name="P12"><text:span text:style-name="T1">3. &lt;2&gt;</text:span></text:p>
          </table:table-cell>
          <table:table-cell table:style-name="Таблица23.A1" office:value-type="string">
            <text:p text:style-name="P12"><text:span text:style-name="T1">118790</text:span></text:p>
          </table:table-cell>
          <table:table-cell table:style-name="Таблица23.A1" office:value-type="string">
            <text:p text:style-name="P12"><text:span text:style-name="T1">Машина автоматическая для проявки стоматологической рентгеновской пленки</text:span></text:p>
          </table:table-cell>
          <table:table-cell table:style-name="Таблица23.A2" table:number-rows-spanned="3" office:value-type="string">
            <text:p text:style-name="P12"><text:span text:style-name="T1">Проявочный автомат и комплект дополнительных принадлежностей для обработки изображений на </text:span><text:soft-page-break/><text:span text:style-name="T1">рентгеновской пленке или система для компьютерной радиографии</text:span></text:p>
          </table:table-cell>
          <table:table-cell table:style-name="Таблица23.A2" table:number-rows-spanned="3" office:value-type="string">
            <text:p text:style-name="P12"><text:span text:style-name="T1">1 при наличии аналогового рентгеновского аппарата</text:span></text:p>
          </table:table-cell>
        </table:table-row>
        <table:table-row table:style-name="Таблица23.1">
          <table:covered-table-cell/>
          <table:table-cell table:style-name="Таблица23.A1" office:value-type="string">
            <text:p text:style-name="P12"><text:span text:style-name="T1">185080</text:span></text:p>
          </table:table-cell>
          <table:table-cell table:style-name="Таблица23.A1" office:value-type="string">
            <text:p text:style-name="P12"><text:span text:style-name="T1">Машина </text:span><text:soft-page-break/><text:span text:style-name="T1">автоматическая для проявки рентгеновской пленки при дневном свете</text:span></text:p>
          </table:table-cell>
          <table:covered-table-cell/>
          <table:covered-table-cell/>
        </table:table-row>
        <table:table-row table:style-name="Таблица23.1">
          <table:covered-table-cell/>
          <table:table-cell table:style-name="Таблица23.A1" office:value-type="string">
            <text:p text:style-name="P12"><text:span text:style-name="T1">267590</text:span></text:p>
          </table:table-cell>
          <table:table-cell table:style-name="Таблица23.A1" office:value-type="string">
            <text:p text:style-name="P12"><text:span text:style-name="T1">Машина автоматическая для проявки рентгеновской пленки в темной комнате</text:span></text:p>
          </table:table-cell>
          <table:covered-table-cell/>
          <table:covered-table-cell/>
        </table:table-row>
        <table:table-row table:style-name="Таблица23.1">
          <table:table-cell table:style-name="Таблица23.A1" office:value-type="string">
            <text:p text:style-name="P12"><text:span text:style-name="T1">4.</text:span></text:p>
          </table:table-cell>
          <table:table-cell table:style-name="Таблица23.A1" office:value-type="string">
            <text:p text:style-name="P12"><text:span text:style-name="T1">260470</text:span></text:p>
          </table:table-cell>
          <table:table-cell table:style-name="Таблица23.A1" office:value-type="string">
            <text:p text:style-name="P12"><text:span text:style-name="T1">Стеллаж общего назначения</text:span></text:p>
          </table:table-cell>
          <table:table-cell table:style-name="Таблица23.A1" office:value-type="string">
            <text:p text:style-name="P12"><text:span text:style-name="T1">Стеллажи для хранения цифровых изображений на электронных носителях</text:span></text:p>
          </table:table-cell>
          <table:table-cell table:style-name="Таблица23.A1" office:value-type="string">
            <text:p text:style-name="P12"><text:span text:style-name="T1">1</text:span></text:p>
          </table:table-cell>
        </table:table-row>
        <table:table-row table:style-name="Таблица23.1">
          <table:table-cell table:style-name="Таблица23.A1" office:value-type="string">
            <text:p text:style-name="P12"><text:span text:style-name="T1">5.</text:span></text:p>
          </table:table-cell>
          <table:table-cell table:style-name="Таблица23.A1" office:value-type="string">
            <text:p text:style-name="P12"><text:span text:style-name="T1">260470</text:span></text:p>
          </table:table-cell>
          <table:table-cell table:style-name="Таблица23.A1" office:value-type="string">
            <text:p text:style-name="P12"><text:span text:style-name="T1">Стеллаж общего назначения</text:span></text:p>
          </table:table-cell>
          <table:table-cell table:style-name="Таблица23.A1" office:value-type="string">
            <text:p text:style-name="P12"><text:span text:style-name="T1">Стеллаж для хранения твердых копий аналоговых изображений</text:span></text:p>
          </table:table-cell>
          <table:table-cell table:style-name="Таблица23.A1" office:value-type="string">
            <text:p text:style-name="P12"><text:span text:style-name="T1">1 при наличии аналоговых рентгеновских аппаратов</text:span></text:p>
          </table:table-cell>
        </table:table-row>
      </table:table>
      <text:p text:style-name="P10"/>
      <text:p text:style-name="P3"><text:span text:style-name="T1">--------------------</text:span></text:p>
      <text:p text:style-name="P3"><text:span text:style-name="T1">&lt;1&gt; </text:span><text:a xlink:type="simple" xlink:href="https://normativ.kontur.ru/document?moduleid=1&amp;documentid=412375#l200" text:style-name="Internet_20_link" text:visited-style-name="Visited_20_Internet_20_Link"><text:span text:style-name="T2">Часть 2</text:span></text:a><text:span text:style-name="T1"> статьи 38 Федерального закона от 21 ноября 2011 г. N 323-ФЗ "Об основах охраны здоровья граждан в Российской Федерации" (Собрание законодательства Российской Федерации, 2011, N 48, ст. 6724).</text:span></text:p>
      <text:p text:style-name="P3"><text:span text:style-name="T1">&lt;2&gt; Необходимо наличие одной из указанных позиций.</text:span></text:p>
      <text:p text:style-name="P9"/>
      <text:p text:style-name="P4"><text:span text:style-name="T1">Прочее оборудование (оснащение)</text:span></text:p>
      <text:p text:style-name="P2"/>
      <table:table table:name="Таблица24" table:style-name="Таблица24">
        <table:table-column table:style-name="Таблица24.A"/>
        <table:table-column table:style-name="Таблица24.B"/>
        <table:table-column table:style-name="Таблица24.C"/>
        <table:table-row table:style-name="Таблица24.1">
          <table:table-cell table:style-name="Таблица24.A1" office:value-type="string">
            <text:p text:style-name="P11"><text:span text:style-name="T1">N п/п</text:span></text:p>
          </table:table-cell>
          <table:table-cell table:style-name="Таблица24.A1" office:value-type="string">
            <text:p text:style-name="P11"><text:span text:style-name="T1">Наименование оборудования</text:span></text:p>
          </table:table-cell>
          <table:table-cell table:style-name="Таблица24.A1" office:value-type="string">
            <text:p text:style-name="P11"><text:span text:style-name="T1">Требуемое количество, шт.</text:span></text:p>
          </table:table-cell>
        </table:table-row>
        <table:table-row table:style-name="Таблица24.1">
          <table:table-cell table:style-name="Таблица24.A1" office:value-type="string">
            <text:p text:style-name="P12"><text:span text:style-name="T1">1.</text:span></text:p>
          </table:table-cell>
          <table:table-cell table:style-name="Таблица24.A1" office:value-type="string">
            <text:p text:style-name="P12"><text:span text:style-name="T1">Сервер для хранения цифровых рентгеновских изображений</text:span></text:p>
          </table:table-cell>
          <table:table-cell table:style-name="Таблица24.A1" office:value-type="string">
            <text:p text:style-name="P12"><text:span text:style-name="T1">1</text:span></text:p>
          </table:table-cell>
        </table:table-row>
        <table:table-row table:style-name="Таблица24.1">
          <table:table-cell table:style-name="Таблица24.A1" office:value-type="string">
            <text:p text:style-name="P12"><text:span text:style-name="T1">2.</text:span></text:p>
          </table:table-cell>
          <table:table-cell table:style-name="Таблица24.A1" office:value-type="string">
            <text:p text:style-name="P12"><text:span text:style-name="T1">Автоматизированное рабочее место врача-рентгенолога с пакетом прикладных программ для анализа изображений в формате DICOM</text:span></text:p>
          </table:table-cell>
          <table:table-cell table:style-name="Таблица24.A1" office:value-type="string">
            <text:p text:style-name="P12"><text:span text:style-name="T1">1</text:span></text:p>
          </table:table-cell>
        </table:table-row>
        <table:table-row table:style-name="Таблица24.1">
          <table:table-cell table:style-name="Таблица24.A1" office:value-type="string">
            <text:p text:style-name="P12"><text:span text:style-name="T1">3.</text:span></text:p>
          </table:table-cell>
          <table:table-cell table:style-name="Таблица24.A1" office:value-type="string">
            <text:p text:style-name="P12"><text:span text:style-name="T1">Автоматизированное рабочее место рентгенолаборанта с персональным компьютером, стандарт DICOM</text:span></text:p>
          </table:table-cell>
          <table:table-cell table:style-name="Таблица24.A1" office:value-type="string">
            <text:p text:style-name="P12"><text:span text:style-name="T1">1</text:span></text:p>
          </table:table-cell>
        </table:table-row>
      </table:table>
      <text:p text:style-name="P9"/>
      <text:p text:style-name="P6"><text:span text:style-name="T3">Приложение N 25</text:span></text:p>
      <text:p text:style-name="P6"><text:span text:style-name="T3">к Правилам проведения</text:span></text:p>
      <text:p text:style-name="P6"><text:span text:style-name="T3">рентгенологических исследований,</text:span></text:p>
      <text:p text:style-name="P6"><text:span text:style-name="T3">утвержденным приказом</text:span></text:p>
      <text:p text:style-name="P6"><text:span text:style-name="T3">Министерства здравоохранения</text:span></text:p>
      <text:p text:style-name="P6"><text:soft-page-break/><text:span text:style-name="T3">Российской Федерации</text:span></text:p>
      <text:p text:style-name="P6"><text:span text:style-name="T3">от 9 июня 2020 г. N 560н</text:span></text:p>
      <text:p text:style-name="P9"/>
      <text:p text:style-name="P4"><text:span text:style-name="T6">ПРАВИЛА ОРГАНИЗАЦИИ ДЕЯТЕЛЬНОСТИ РЕНТГЕНОВСКОГО ОТДЕЛЕНИЯ</text:span></text:p>
      <text:p text:style-name="P3"><text:span text:style-name="T1">1. Настоящие Правила устанавливают порядок организации деятельности рентгеновского отделения (далее - Отделение).</text:span></text:p>
      <text:p text:style-name="P3"><text:span text:style-name="T1">2. Отделение создается в качестве структурного подразделения медицинской организации или иной организации, осуществляющей медицинскую деятельность (далее - медицинская организация) или в качестве структурного подразделения центра лучевой диагностики медицинской организации.</text:span></text:p>
      <text:p text:style-name="P3"><text:span text:style-name="T1">3. Отделение организуется при наличии в медицинской организации двух и более рентгеновских кабинетов, в которых используются различные методики рентгенологических исследований: общая рентгенодиагностика, флюорография, маммография, остеоденситометрия, компьютерная томография, магнитно-резонансная томография, а также других кабинетов, создание которых необходимо для обеспечения лечебно-диагностического процесса.</text:span></text:p>
      <text:p text:style-name="P3"><text:span text:style-name="T1">4. Руководство деятельностью Отделения осуществляет заведующий отделением (далее - заведующий Отделением), назначаемый на должность и освобождаемый от должности руководителем медицинской организации, в составе которой оно создано.</text:span></text:p>
      <text:p text:style-name="P3"><text:span text:style-name="T1">5. На должность заведующего Отделением назначается медицинский работник, соответствующий Квалификационным </text:span><text:a xlink:type="simple" xlink:href="https://normativ.kontur.ru/document?moduleid=1&amp;documentid=372555#l3" text:style-name="Internet_20_link" text:visited-style-name="Visited_20_Internet_20_Link"><text:span text:style-name="T2">требованиям</text:span></text:a><text:span text:style-name="T1"> к медицинским и фармацевтическим работникам с высшим образованием по направлению подготовки "Здравоохранение и медицинские науки" &lt;1&gt; (далее - Квалификационные требования) по специальностям "рентгенология" или "ультразвуковая диагностика" или "радиология".</text:span></text:p>
      <text:p text:style-name="P3"><text:span text:style-name="T1">--------------------</text:span></text:p>
      <text:p text:style-name="P3"><text:span text:style-name="T1">&lt;1&gt; Приказ Министерства здравоохранения Российской Федерации </text:span><text:a xlink:type="simple" xlink:href="https://normativ.kontur.ru/document?moduleid=1&amp;documentid=372555#l0" text:style-name="Internet_20_link" text:visited-style-name="Visited_20_Internet_20_Link"><text:span text:style-name="T2">от 8 октября 2015 г. N 707н</text:span></text:a><text:span text:style-name="T1"> "Об утверждении Квалификационных требований к медицинским и фармацевтическим работникам с высшим образованием по направлению подготовки "Здравоохранение и медицинские науки" (зарегистрирован Министерством юстиции Российской Федерации 23 октября 2015 г., регистрационный N 39438), с изменениями, внесенными приказом Министерства здравоохранения Российской Федерации от 15 июня 2017 г. N 328н (зарегистрирован Министерством юстиции Российской Федерации 3 июля 2017 г., регистрационный N 47273).</text:span></text:p>
      <text:p text:style-name="P3"><text:span text:style-name="T1">Приказ Министерства труда и социальной защиты Российской Федерации от 7 ноября 2017 г. N 768н "Об утверждении профессионального стандарта "Специалист в области организации здравоохранения и общественного здоровья" (зарегистрирован Министерством юстиции Российской Федерации 29 ноября 2017 г., регистрационный N 49047).</text:span></text:p>
      <text:p text:style-name="P9"/>
      <text:p text:style-name="P3"><text:span text:style-name="T1">На должность врач-рентгенолога Отделения назначается медицинский работник, соответствующий Квалификационным требованиям по специальности "рентгенология", а также требованиям профессионального стандарта "Врач-рентгенолог" &lt;1&gt;.</text:span></text:p>
      <text:p text:style-name="P3"><text:soft-page-break/><text:span text:style-name="T1">--------------------</text:span></text:p>
      <text:p text:style-name="P3"><text:span text:style-name="T1">&lt;1&gt; Приказ Министерства труда и социальной защиты Российской Федерации от 19 марта 2019 г. N 160н "Об утверждении профессионального стандарта "Врач-рентгенолог" (зарегистрирован Министерством юстиции Российской Федерации 15 апреля 2019 г., регистрационный N 54376).</text:span></text:p>
      <text:p text:style-name="P9"/>
      <text:p text:style-name="P3"><text:span text:style-name="T1">6. На должность рентгенолаборанта Отделения назначается медицинский работник, соответствующий Квалификационным </text:span><text:a xlink:type="simple" xlink:href="https://normativ.kontur.ru/document?moduleid=1&amp;documentid=269836#l2" text:style-name="Internet_20_link" text:visited-style-name="Visited_20_Internet_20_Link"><text:span text:style-name="T2">требованиям</text:span></text:a><text:span text:style-name="T1"> к медицинским работникам и фармацевтическим работникам со средним медицинским и фармацевтическим образованием &lt;2&gt; по специальности "рентгенология".</text:span></text:p>
      <text:p text:style-name="P3"><text:span text:style-name="T1">--------------------</text:span></text:p>
      <text:p text:style-name="P3"><text:span text:style-name="T1">&lt;2&gt; Приказ Министерства здравоохранения Российской Федерации </text:span><text:a xlink:type="simple" xlink:href="https://normativ.kontur.ru/document?moduleid=1&amp;documentid=269836#l0" text:style-name="Internet_20_link" text:visited-style-name="Visited_20_Internet_20_Link"><text:span text:style-name="T2">от 10 февраля 2016 г. N 83н</text:span></text:a><text:span text:style-name="T1"> "Об утверждении Квалификационных требований к медицинским и фармацевтическим работникам со средним медицинским и фармацевтическим образованием" (зарегистрирован Министерством юстиции Российской Федерации 9 марта 2016 г., регистрационный N 41337).</text:span></text:p>
      <text:p text:style-name="P9"/>
      <text:p text:style-name="P3"><text:span text:style-name="T1">7. Штатную численность Отделения устанавливает руководитель медицинской организации, в составе которой оно создано, исходя из объема лечебно-диагностической работы, численности обслуживаемого населения и рекомендуемых штатных нормативов, предусмотренных приложением N 26 к Правилам проведения рентгенологических исследований, утвержденным настоящим приказом.</text:span></text:p>
      <text:p text:style-name="P3"><text:span text:style-name="T1">Рекомендуемые штатные нормативы Отделения не распространяются на медицинские организации частной системы здравоохранения.</text:span></text:p>
      <text:p text:style-name="P3"><text:span text:style-name="T1">8. Отделение оснащается оборудованием в соответствии со стандартами оснащения входящих в него кабинетов и приложением N 27 к Правилам проведения рентгенологических исследований, утвержденным настоящим приказом.</text:span></text:p>
      <text:p text:style-name="P3"><text:span text:style-name="T1">9. Основными функциями Отделения являются:</text:span></text:p>
      <text:p text:style-name="P3"><text:span text:style-name="T1">проведение рентгенологических исследований, а также гибридных исследований, в которых рентгенологическое исследование является составной частью комплексного диагностического исследования или медицинского вмешательства, в том числе в сочетании с эндоскопическими, ультразвуковыми, радиологическими и другими видами инструментальных исследований;</text:span></text:p>
      <text:p text:style-name="P3"><text:span text:style-name="T1">комплексное использование и интеграция различных видов рентгенологических исследований, внедрение диагностических алгоритмов, клинических рекомендаций и протоколов обследования больных;</text:span></text:p>
      <text:p text:style-name="P3"><text:span text:style-name="T1">оказание консультативной помощи специалистам клинических подразделений по вопросам рентгенодиагностики заболеваний (состояний);</text:span></text:p>
      <text:p text:style-name="P3"><text:span text:style-name="T1">выявление и анализ причин расхождения результатов рентгенологических исследований с данными других диагностических исследований, клиническими и патологоанатомическими диагнозами;</text:span></text:p>
      <text:p text:style-name="P3"><text:span text:style-name="T1">организация и проведение консультаций с применением телемедицинских технологий;</text:span></text:p>
      <text:p text:style-name="P3"><text:soft-page-break/><text:span text:style-name="T1">работа по контролю и обеспечению качества проведения рентгенологических исследований, обеспечению радиационной безопасности;</text:span></text:p>
      <text:p text:style-name="P3"><text:span text:style-name="T1">представление отчетности по видам, формам, в сроки и в объеме, которые установлены уполномоченным федеральным органом исполнительной власти &lt;1&gt;, сбор и представление первичных данных о медицинской деятельности для информационных систем в сфере здравоохранения &lt;2&gt;.</text:span></text:p>
      <text:p text:style-name="P3"><text:span text:style-name="T1">--------------------</text:span></text:p>
      <text:p text:style-name="P3"><text:span text:style-name="T1">&lt;1&gt; </text:span><text:a xlink:type="simple" xlink:href="https://normativ.kontur.ru/document?moduleid=1&amp;documentid=412375#l397" text:style-name="Internet_20_link" text:visited-style-name="Visited_20_Internet_20_Link"><text:span text:style-name="T2">Пункт 11</text:span></text:a><text:span text:style-name="T1"> части 1 статьи 79 Федерального закона от 21 ноября 2011 г. N 323-ФЗ "Об основах охраны здоровья граждан в Российской Федерации" (Собрание законодательства Российской Федерации, 2011, N 48, ст. 6724; 2019, N 22, ст. 2675) (далее - Федеральный закон от 21 ноября 2011 г. N 323-ФЗ).</text:span></text:p>
      <text:p text:style-name="P3"><text:span text:style-name="T1">&lt;2&gt; </text:span><text:a xlink:type="simple" xlink:href="https://normativ.kontur.ru/document?moduleid=1&amp;documentid=412375#l465" text:style-name="Internet_20_link" text:visited-style-name="Visited_20_Internet_20_Link"><text:span text:style-name="T2">Часть 1</text:span></text:a><text:span text:style-name="T1"> статьи 91 Федерального закона от 21 ноября 2011 г. N 323-ФЗ (Собрание законодательства Российской Федерации, 2011, N 48, ст. 6724; 2017, N 31, ст. 4791).</text:span></text:p>
      <text:p text:style-name="P9"/>
      <text:p text:style-name="P6"><text:span text:style-name="T3">Приложение N 26</text:span></text:p>
      <text:p text:style-name="P6"><text:span text:style-name="T3">к Правилам проведения</text:span></text:p>
      <text:p text:style-name="P6"><text:span text:style-name="T3">рентгенологических исследований,</text:span></text:p>
      <text:p text:style-name="P6"><text:span text:style-name="T3">утвержденным приказом</text:span></text:p>
      <text:p text:style-name="P6"><text:span text:style-name="T3">Министерства здравоохранения</text:span></text:p>
      <text:p text:style-name="P6"><text:span text:style-name="T3">Российской Федерации</text:span></text:p>
      <text:p text:style-name="P6"><text:span text:style-name="T3">от 9 июня 2020 г. N 560н</text:span></text:p>
      <text:p text:style-name="P9"/>
      <text:p text:style-name="P4"><text:span text:style-name="T6">РЕКОМЕНДУЕМЫЕ ШТАТНЫЕ НОРМАТИВЫ РЕНТГЕНОВСКОГО ОТДЕЛЕНИЯ &lt;1&gt;</text:span></text:p>
      <text:p text:style-name="P1"/>
      <text:p text:style-name="P3"><text:span text:style-name="T1">--------------------</text:span></text:p>
      <text:p text:style-name="P3"><text:span text:style-name="T1">&lt;1&gt; Не содержит рекомендуемых штатных нормативов кабинетов, входящих в структуру рентгеновского отделения.</text:span></text:p>
      <text:p text:style-name="P2"/>
      <table:table table:name="Таблица25" table:style-name="Таблица25">
        <table:table-column table:style-name="Таблица25.A"/>
        <table:table-column table:style-name="Таблица25.B"/>
        <table:table-column table:style-name="Таблица25.C"/>
        <table:table-row table:style-name="Таблица25.1">
          <table:table-cell table:style-name="Таблица25.A1" office:value-type="string">
            <text:p text:style-name="P11"><text:span text:style-name="T1">N п/п</text:span></text:p>
          </table:table-cell>
          <table:table-cell table:style-name="Таблица25.A1" office:value-type="string">
            <text:p text:style-name="P11"><text:span text:style-name="T1">Наименование должности</text:span></text:p>
          </table:table-cell>
          <table:table-cell table:style-name="Таблица25.A1" office:value-type="string">
            <text:p text:style-name="P11"><text:span text:style-name="T1">Количество должностей в одну смену</text:span></text:p>
          </table:table-cell>
        </table:table-row>
        <table:table-row table:style-name="Таблица25.1">
          <table:table-cell table:style-name="Таблица25.A1" office:value-type="string">
            <text:p text:style-name="P12"><text:span text:style-name="T1">1.</text:span></text:p>
          </table:table-cell>
          <table:table-cell table:style-name="Таблица25.A1" office:value-type="string">
            <text:p text:style-name="P12"><text:span text:style-name="T1">Заведующий отделением - врач-специалист</text:span></text:p>
          </table:table-cell>
          <table:table-cell table:style-name="Таблица25.A1" office:value-type="string">
            <text:p text:style-name="P12"><text:span text:style-name="T1">1</text:span></text:p>
          </table:table-cell>
        </table:table-row>
        <table:table-row table:style-name="Таблица25.1">
          <table:table-cell table:style-name="Таблица25.A1" office:value-type="string">
            <text:p text:style-name="P12"><text:span text:style-name="T1">2.</text:span></text:p>
          </table:table-cell>
          <table:table-cell table:style-name="Таблица25.A1" office:value-type="string">
            <text:p text:style-name="P12"><text:span text:style-name="T1">Врач-рентгенолог</text:span></text:p>
          </table:table-cell>
          <table:table-cell table:style-name="Таблица25.A1" office:value-type="string">
            <text:p text:style-name="P12"><text:span text:style-name="T1">1</text:span></text:p>
            <text:p text:style-name="P12"><text:span text:style-name="T1">1 на одну дежурную смену</text:span></text:p>
          </table:table-cell>
        </table:table-row>
        <table:table-row table:style-name="Таблица25.1">
          <table:table-cell table:style-name="Таблица25.A1" office:value-type="string">
            <text:p text:style-name="P12"><text:span text:style-name="T1">3.</text:span></text:p>
          </table:table-cell>
          <table:table-cell table:style-name="Таблица25.A1" office:value-type="string">
            <text:p text:style-name="P12"><text:span text:style-name="T1">Медицинский физик</text:span></text:p>
          </table:table-cell>
          <table:table-cell table:style-name="Таблица25.A1" office:value-type="string">
            <text:p text:style-name="P12"><text:span text:style-name="T1">1</text:span></text:p>
          </table:table-cell>
        </table:table-row>
        <table:table-row table:style-name="Таблица25.1">
          <table:table-cell table:style-name="Таблица25.A1" office:value-type="string">
            <text:p text:style-name="P12"><text:span text:style-name="T1">4.</text:span></text:p>
          </table:table-cell>
          <table:table-cell table:style-name="Таблица25.A1" office:value-type="string">
            <text:p text:style-name="P12"><text:span text:style-name="T1">Рентгенолаборант</text:span></text:p>
          </table:table-cell>
          <table:table-cell table:style-name="Таблица25.A1" office:value-type="string">
            <text:p text:style-name="P12"><text:span text:style-name="T1">2</text:span></text:p>
            <text:p text:style-name="P12"><text:span text:style-name="T1">1 на одну дежурную смену</text:span></text:p>
          </table:table-cell>
        </table:table-row>
        <table:table-row table:style-name="Таблица25.1">
          <table:table-cell table:style-name="Таблица25.A1" office:value-type="string">
            <text:p text:style-name="P12"><text:span text:style-name="T1">5.</text:span></text:p>
          </table:table-cell>
          <table:table-cell table:style-name="Таблица25.A1" office:value-type="string">
            <text:p text:style-name="P12"><text:span text:style-name="T1">Медицинская сестра</text:span></text:p>
          </table:table-cell>
          <table:table-cell table:style-name="Таблица25.A1" office:value-type="string">
            <text:p text:style-name="P12"><text:span text:style-name="T1">1</text:span></text:p>
          </table:table-cell>
        </table:table-row>
        <text:soft-page-break/>
        <table:table-row table:style-name="Таблица25.1">
          <table:table-cell table:style-name="Таблица25.A1" office:value-type="string">
            <text:p text:style-name="P12"><text:span text:style-name="T1">6.</text:span></text:p>
          </table:table-cell>
          <table:table-cell table:style-name="Таблица25.A1" office:value-type="string">
            <text:p text:style-name="P12"><text:span text:style-name="T1">Старшая медицинская сестра или рентгенолаборант</text:span></text:p>
          </table:table-cell>
          <table:table-cell table:style-name="Таблица25.A1" office:value-type="string">
            <text:p text:style-name="P12"><text:span text:style-name="T1">1</text:span></text:p>
          </table:table-cell>
        </table:table-row>
        <table:table-row table:style-name="Таблица25.1">
          <table:table-cell table:style-name="Таблица25.A1" office:value-type="string">
            <text:p text:style-name="P12"><text:span text:style-name="T1">7.</text:span></text:p>
          </table:table-cell>
          <table:table-cell table:style-name="Таблица25.A1" office:value-type="string">
            <text:p text:style-name="P12"><text:span text:style-name="T1">Сестра-хозяйка</text:span></text:p>
          </table:table-cell>
          <table:table-cell table:style-name="Таблица25.A1" office:value-type="string">
            <text:p text:style-name="P12"><text:span text:style-name="T1">1</text:span></text:p>
          </table:table-cell>
        </table:table-row>
      </table:table>
      <text:p text:style-name="P9"/>
      <text:p text:style-name="P6"><text:span text:style-name="T3">Приложение N 27</text:span></text:p>
      <text:p text:style-name="P6"><text:span text:style-name="T3">к Правилам проведения</text:span></text:p>
      <text:p text:style-name="P6"><text:span text:style-name="T3">рентгенологических исследований,</text:span></text:p>
      <text:p text:style-name="P6"><text:span text:style-name="T3">утвержденным приказом</text:span></text:p>
      <text:p text:style-name="P6"><text:span text:style-name="T3">Министерства здравоохранения</text:span></text:p>
      <text:p text:style-name="P6"><text:span text:style-name="T3">Российской Федерации</text:span></text:p>
      <text:p text:style-name="P6"><text:span text:style-name="T3">от 9 июня 2020 г. N 560н</text:span></text:p>
      <text:p text:style-name="P9"/>
      <text:p text:style-name="P4"><text:span text:style-name="T6">СТАНДАРТ ОСНАЩЕНИЯ РЕНТГЕНОВСКОГО ОТДЕЛЕНИЯ &lt;1&gt;</text:span></text:p>
      <text:p text:style-name="P3"><text:span text:style-name="T1">--------------------</text:span></text:p>
      <text:p text:style-name="P3"><text:span text:style-name="T1">&lt;1&gt; Не содержит стандартов оснащения кабинетов, входящих в структуру рентгеновского отделения.</text:span></text:p>
      <text:p text:style-name="P2"/>
      <table:table table:name="Таблица26" table:style-name="Таблица26">
        <table:table-column table:style-name="Таблица26.A"/>
        <table:table-column table:style-name="Таблица26.B"/>
        <table:table-column table:style-name="Таблица26.C"/>
        <table:table-column table:style-name="Таблица26.D"/>
        <table:table-column table:style-name="Таблица26.E"/>
        <table:table-row table:style-name="Таблица26.1">
          <table:table-cell table:style-name="Таблица26.A1" office:value-type="string">
            <text:p text:style-name="P11"><text:span text:style-name="T1">N п/п</text:span></text:p>
          </table:table-cell>
          <table:table-cell table:style-name="Таблица26.A1" office:value-type="string">
            <text:p text:style-name="P11"><text:span text:style-name="T1">Код вида номенклатурной классификации медицинских изделий &lt;2&gt;</text:span></text:p>
          </table:table-cell>
          <table:table-cell table:style-name="Таблица26.A1" office:value-type="string">
            <text:p text:style-name="P11"><text:span text:style-name="T1">Наименование вида медицинского изделия в соответствии с номенклатурной классификацией медицинских изделий</text:span></text:p>
          </table:table-cell>
          <table:table-cell table:style-name="Таблица26.A1" office:value-type="string">
            <text:p text:style-name="P11"><text:span text:style-name="T1">Наименование медицинского изделия</text:span></text:p>
          </table:table-cell>
          <table:table-cell table:style-name="Таблица26.A1" office:value-type="string">
            <text:p text:style-name="P11"><text:span text:style-name="T1">Количество, шт.</text:span></text:p>
          </table:table-cell>
        </table:table-row>
        <table:table-row table:style-name="Таблица26.1">
          <table:table-cell table:style-name="Таблица26.A2" table:number-rows-spanned="4" office:value-type="string">
            <text:p text:style-name="P12"><text:span text:style-name="T1">1. &lt;3&gt;</text:span></text:p>
          </table:table-cell>
          <table:table-cell table:style-name="Таблица26.A1" office:value-type="string">
            <text:p text:style-name="P12"><text:span text:style-name="T1">191090</text:span></text:p>
          </table:table-cell>
          <table:table-cell table:style-name="Таблица26.A1" office:value-type="string">
            <text:p text:style-name="P12"><text:span text:style-name="T1">Система рентгеновская диагностическая стационарная общего назначения, аналоговая</text:span></text:p>
          </table:table-cell>
          <table:table-cell table:style-name="Таблица26.A2" table:number-rows-spanned="4" office:value-type="string">
            <text:p text:style-name="P12"><text:span text:style-name="T1">Аппарат рентгеновский стационарный с функциями рентгеноскопии</text:span></text:p>
          </table:table-cell>
          <table:table-cell table:style-name="Таблица26.A2" table:number-rows-spanned="4" office:value-type="string">
            <text:p text:style-name="P12"><text:span text:style-name="T1">2</text:span></text:p>
          </table:table-cell>
        </table:table-row>
        <table:table-row table:style-name="Таблица26.1">
          <table:covered-table-cell/>
          <table:table-cell table:style-name="Таблица26.A1" office:value-type="string">
            <text:p text:style-name="P12"><text:span text:style-name="T1">191220</text:span></text:p>
          </table:table-cell>
          <table:table-cell table:style-name="Таблица26.A1" office:value-type="string">
            <text:p text:style-name="P12"><text:span text:style-name="T1">Система рентгеновская диагностическая стационарная общего назначения, цифровая</text:span></text:p>
          </table:table-cell>
          <table:covered-table-cell/>
          <table:covered-table-cell/>
        </table:table-row>
        <table:table-row table:style-name="Таблица26.1">
          <table:covered-table-cell/>
          <table:table-cell table:style-name="Таблица26.A1" office:value-type="string">
            <text:p text:style-name="P12"><text:span text:style-name="T1">191330</text:span></text:p>
          </table:table-cell>
          <table:table-cell table:style-name="Таблица26.A1" office:value-type="string">
            <text:p text:style-name="P12"><text:span text:style-name="T1">Система флюороскопическая рентгеновская общего назначения стационарная, цифровая</text:span></text:p>
          </table:table-cell>
          <table:covered-table-cell/>
          <table:covered-table-cell/>
        </table:table-row>
        <table:table-row table:style-name="Таблица26.1">
          <table:covered-table-cell/>
          <table:table-cell table:style-name="Таблица26.A1" office:value-type="string">
            <text:p text:style-name="P12"><text:span text:style-name="T1">191090</text:span></text:p>
          </table:table-cell>
          <table:table-cell table:style-name="Таблица26.A1" office:value-type="string">
            <text:p text:style-name="P12"><text:span text:style-name="T1">Система флюороскопическая рентгеновская общего назначения </text:span><text:soft-page-break/><text:span text:style-name="T1">стационарная, аналоговая</text:span></text:p>
          </table:table-cell>
          <table:covered-table-cell/>
          <table:covered-table-cell/>
        </table:table-row>
        <table:table-row table:style-name="Таблица26.1">
          <table:table-cell table:style-name="Таблица26.A2" table:number-rows-spanned="2" office:value-type="string">
            <text:p text:style-name="P12"><text:span text:style-name="T1">2. &lt;3&gt;</text:span></text:p>
          </table:table-cell>
          <table:table-cell table:style-name="Таблица26.A1" office:value-type="string">
            <text:p text:style-name="P12"><text:span text:style-name="T1">208920</text:span></text:p>
          </table:table-cell>
          <table:table-cell table:style-name="Таблица26.A1" office:value-type="string">
            <text:p text:style-name="P12"><text:span text:style-name="T1">Система рентгеновская диагностическая передвижная общего назначения, аналоговая</text:span></text:p>
          </table:table-cell>
          <table:table-cell table:style-name="Таблица26.A2" table:number-rows-spanned="2" office:value-type="string">
            <text:p text:style-name="P12"><text:span text:style-name="T1">Аппарат рентгеновский передвижной палатный</text:span></text:p>
          </table:table-cell>
          <table:table-cell table:style-name="Таблица26.A2" table:number-rows-spanned="2" office:value-type="string">
            <text:p text:style-name="P12"><text:span text:style-name="T1">1</text:span></text:p>
          </table:table-cell>
        </table:table-row>
        <table:table-row table:style-name="Таблица26.1">
          <table:covered-table-cell/>
          <table:table-cell table:style-name="Таблица26.A1" office:value-type="string">
            <text:p text:style-name="P12"><text:span text:style-name="T1">208940</text:span></text:p>
          </table:table-cell>
          <table:table-cell table:style-name="Таблица26.A1" office:value-type="string">
            <text:p text:style-name="P12"><text:span text:style-name="T1">Система рентгеновская диагностическая передвижная общего назначения, цифровая</text:span></text:p>
          </table:table-cell>
          <table:covered-table-cell/>
          <table:covered-table-cell/>
        </table:table-row>
        <table:table-row table:style-name="Таблица26.1">
          <table:table-cell table:style-name="Таблица26.A2" table:number-rows-spanned="3" office:value-type="string">
            <text:p text:style-name="P12"><text:span text:style-name="T1">3. &lt;3&gt;</text:span></text:p>
          </table:table-cell>
          <table:table-cell table:style-name="Таблица26.A1" office:value-type="string">
            <text:p text:style-name="P12"><text:span text:style-name="T1">348970</text:span></text:p>
          </table:table-cell>
          <table:table-cell table:style-name="Таблица26.A1" office:value-type="string">
            <text:p text:style-name="P12"><text:span text:style-name="T1">Термопринтер</text:span></text:p>
          </table:table-cell>
          <table:table-cell table:style-name="Таблица26.A2" table:number-rows-spanned="3" office:value-type="string">
            <text:p text:style-name="P12"><text:span text:style-name="T1">Принтер для печати цифровых изображений</text:span></text:p>
          </table:table-cell>
          <table:table-cell table:style-name="Таблица26.A2" table:number-rows-spanned="3" office:value-type="string">
            <text:p text:style-name="P12"><text:span text:style-name="T1">1 на рентгеновский аппарат или систему (при наличии цифрового рентгеновского аппарата или системы для компьютерной радиографии)</text:span></text:p>
          </table:table-cell>
        </table:table-row>
        <table:table-row table:style-name="Таблица26.1">
          <table:covered-table-cell/>
          <table:table-cell table:style-name="Таблица26.A1" office:value-type="string">
            <text:p text:style-name="P12"><text:span text:style-name="T1">341950</text:span></text:p>
          </table:table-cell>
          <table:table-cell table:style-name="Таблица26.A1" office:value-type="string">
            <text:p text:style-name="P12"><text:span text:style-name="T1">Термопринтер с диффузией красителя</text:span></text:p>
          </table:table-cell>
          <table:covered-table-cell/>
          <table:covered-table-cell/>
        </table:table-row>
        <table:table-row table:style-name="Таблица26.1">
          <table:covered-table-cell/>
          <table:table-cell table:style-name="Таблица26.A1" office:value-type="string">
            <text:p text:style-name="P12"><text:span text:style-name="T1">234270</text:span></text:p>
          </table:table-cell>
          <table:table-cell table:style-name="Таблица26.A1" office:value-type="string">
            <text:p text:style-name="P12"><text:span text:style-name="T1">Видеопринтер</text:span></text:p>
          </table:table-cell>
          <table:covered-table-cell/>
          <table:covered-table-cell/>
        </table:table-row>
        <table:table-row table:style-name="Таблица26.1">
          <table:table-cell table:style-name="Таблица26.A2" table:number-rows-spanned="3" office:value-type="string">
            <text:p text:style-name="P12"><text:span text:style-name="T1">4. &lt;3&gt;</text:span></text:p>
          </table:table-cell>
          <table:table-cell table:style-name="Таблица26.A1" office:value-type="string">
            <text:p text:style-name="P12"><text:span text:style-name="T1">118790</text:span></text:p>
          </table:table-cell>
          <table:table-cell table:style-name="Таблица26.A1" office:value-type="string">
            <text:p text:style-name="P12"><text:span text:style-name="T1">Машина автоматическая для проявки стоматологической рентгеновской пленки</text:span></text:p>
          </table:table-cell>
          <table:table-cell table:style-name="Таблица26.A2" table:number-rows-spanned="3" office:value-type="string">
            <text:p text:style-name="P12"><text:span text:style-name="T1">Проявочный автомат и комплект дополнительных принадлежностей для обработки аналоговых изображений на рентгеновской пленке или система для компьютерной радиографии</text:span></text:p>
          </table:table-cell>
          <table:table-cell table:style-name="Таблица26.A2" table:number-rows-spanned="3" office:value-type="string">
            <text:p text:style-name="P12"><text:span text:style-name="T1">1 при наличии аналогового рентгеновского аппарата</text:span></text:p>
          </table:table-cell>
        </table:table-row>
        <table:table-row table:style-name="Таблица26.1">
          <table:covered-table-cell/>
          <table:table-cell table:style-name="Таблица26.A1" office:value-type="string">
            <text:p text:style-name="P12"><text:span text:style-name="T1">185080</text:span></text:p>
          </table:table-cell>
          <table:table-cell table:style-name="Таблица26.A1" office:value-type="string">
            <text:p text:style-name="P12"><text:span text:style-name="T1">Машина автоматическая для проявки рентгеновской пленки при дневном свете</text:span></text:p>
          </table:table-cell>
          <table:covered-table-cell/>
          <table:covered-table-cell/>
        </table:table-row>
        <table:table-row table:style-name="Таблица26.1">
          <table:covered-table-cell/>
          <table:table-cell table:style-name="Таблица26.A1" office:value-type="string">
            <text:p text:style-name="P12"><text:span text:style-name="T1">267590</text:span></text:p>
          </table:table-cell>
          <table:table-cell table:style-name="Таблица26.A1" office:value-type="string">
            <text:p text:style-name="P12"><text:span text:style-name="T1">Машина автоматическая для проявки рентгеновской пленки в темной комнате</text:span></text:p>
          </table:table-cell>
          <table:covered-table-cell/>
          <table:covered-table-cell/>
        </table:table-row>
        <table:table-row table:style-name="Таблица26.1">
          <table:table-cell table:style-name="Таблица26.A1" office:value-type="string">
            <text:p text:style-name="P12"><text:span text:style-name="T1">5.</text:span></text:p>
          </table:table-cell>
          <table:table-cell table:style-name="Таблица26.A1" office:value-type="string">
            <text:p text:style-name="P12"><text:span text:style-name="T1">260470</text:span></text:p>
          </table:table-cell>
          <table:table-cell table:style-name="Таблица26.A1" office:value-type="string">
            <text:p text:style-name="P12"><text:span text:style-name="T1">Стеллаж общего назначения</text:span></text:p>
          </table:table-cell>
          <table:table-cell table:style-name="Таблица26.A1" office:value-type="string">
            <text:p text:style-name="P12"><text:span text:style-name="T1">Стеллажи для хранения цифровых изображений на электронных носителях</text:span></text:p>
          </table:table-cell>
          <table:table-cell table:style-name="Таблица26.A1" office:value-type="string">
            <text:p text:style-name="P12"><text:span text:style-name="T1">1</text:span></text:p>
          </table:table-cell>
        </table:table-row>
        <table:table-row table:style-name="Таблица26.1">
          <table:table-cell table:style-name="Таблица26.A1" office:value-type="string">
            <text:p text:style-name="P12"><text:span text:style-name="T1">6.</text:span></text:p>
          </table:table-cell>
          <table:table-cell table:style-name="Таблица26.A1" office:value-type="string">
            <text:p text:style-name="P12"><text:span text:style-name="T1">260470</text:span></text:p>
          </table:table-cell>
          <table:table-cell table:style-name="Таблица26.A1" office:value-type="string">
            <text:p text:style-name="P12"><text:span text:style-name="T1">Стеллаж общего назначения</text:span></text:p>
          </table:table-cell>
          <table:table-cell table:style-name="Таблица26.A1" office:value-type="string">
            <text:p text:style-name="P12"><text:span text:style-name="T1">Стеллаж для хранения твердых копий аналоговых изображений</text:span></text:p>
          </table:table-cell>
          <table:table-cell table:style-name="Таблица26.A1" office:value-type="string">
            <text:p text:style-name="P12"><text:span text:style-name="T1">1 при наличии аналогового рентгеновского аппарата</text:span></text:p>
          </table:table-cell>
        </table:table-row>
      </table:table>
      <text:p text:style-name="P10"/>
      <text:p text:style-name="P3"><text:span text:style-name="T1">--------------------</text:span></text:p>
      <text:p text:style-name="P3"><text:span text:style-name="T1">&lt;2&gt; </text:span><text:a xlink:type="simple" xlink:href="https://normativ.kontur.ru/document?moduleid=1&amp;documentid=412375#l200" text:style-name="Internet_20_link" text:visited-style-name="Visited_20_Internet_20_Link"><text:span text:style-name="T2">Часть 2</text:span></text:a><text:span text:style-name="T1"> статьи 38 Федерального закона от 21 ноября 2011 г. N 323-ФЗ "Об основах </text:span><text:soft-page-break/><text:span text:style-name="T1">охраны здоровья граждан в Российской Федерации" (Собрание законодательства Российской Федерации, 2011, N 48, ст. 6724).</text:span></text:p>
      <text:p text:style-name="P3"><text:span text:style-name="T1">&lt;3&gt; Необходимо наличие одной из указанных позиций.</text:span></text:p>
      <text:p text:style-name="P9"/>
      <text:p text:style-name="P4"><text:span text:style-name="T1">Прочее оборудование (оснащение)</text:span></text:p>
      <text:p text:style-name="P2"/>
      <table:table table:name="Таблица27" table:style-name="Таблица27">
        <table:table-column table:style-name="Таблица27.A"/>
        <table:table-column table:style-name="Таблица27.B"/>
        <table:table-column table:style-name="Таблица27.C"/>
        <table:table-row table:style-name="Таблица27.1">
          <table:table-cell table:style-name="Таблица27.A1" office:value-type="string">
            <text:p text:style-name="P12"><text:span text:style-name="T1">N п/п</text:span></text:p>
          </table:table-cell>
          <table:table-cell table:style-name="Таблица27.A1" office:value-type="string">
            <text:p text:style-name="P12"><text:span text:style-name="T1">Наименование оборудования</text:span></text:p>
          </table:table-cell>
          <table:table-cell table:style-name="Таблица27.A1" office:value-type="string">
            <text:p text:style-name="P12"><text:span text:style-name="T1">Требуемое количество, шт.</text:span></text:p>
          </table:table-cell>
        </table:table-row>
        <table:table-row table:style-name="Таблица27.1">
          <table:table-cell table:style-name="Таблица27.A1" office:value-type="string">
            <text:p text:style-name="P12"><text:span text:style-name="T1">1.</text:span></text:p>
          </table:table-cell>
          <table:table-cell table:style-name="Таблица27.A1" office:value-type="string">
            <text:p text:style-name="P12"><text:span text:style-name="T1">Сервер для хранения цифровых рентгеновских изображений</text:span></text:p>
          </table:table-cell>
          <table:table-cell table:style-name="Таблица27.A1" office:value-type="string">
            <text:p text:style-name="P12"><text:span text:style-name="T1">1</text:span></text:p>
          </table:table-cell>
        </table:table-row>
        <table:table-row table:style-name="Таблица27.1">
          <table:table-cell table:style-name="Таблица27.A1" office:value-type="string">
            <text:p text:style-name="P12"><text:span text:style-name="T1">2.</text:span></text:p>
          </table:table-cell>
          <table:table-cell table:style-name="Таблица27.A1" office:value-type="string">
            <text:p text:style-name="P12"><text:span text:style-name="T1">Автоматизированное рабочее место врача-рентгенолога с пакетом прикладных программ для анализа изображений в формате DICOM</text:span></text:p>
          </table:table-cell>
          <table:table-cell table:style-name="Таблица27.A1" office:value-type="string">
            <text:p text:style-name="P12"><text:span text:style-name="T1">1</text:span></text:p>
          </table:table-cell>
        </table:table-row>
        <table:table-row table:style-name="Таблица27.1">
          <table:table-cell table:style-name="Таблица27.A1" office:value-type="string">
            <text:p text:style-name="P12"><text:span text:style-name="T1">3.</text:span></text:p>
          </table:table-cell>
          <table:table-cell table:style-name="Таблица27.A1" office:value-type="string">
            <text:p text:style-name="P12"><text:span text:style-name="T1">Автоматизированное рабочее место рентгенолаборанта с персональным компьютером, стандарт DICOM</text:span></text:p>
          </table:table-cell>
          <table:table-cell table:style-name="Таблица27.A1" office:value-type="string">
            <text:p text:style-name="P12"><text:span text:style-name="T1">1</text:span></text:p>
          </table:table-cell>
        </table:table-row>
      </table:table>
      <text:p text:style-name="P9"/>
      <text:p text:style-name="P6"><text:span text:style-name="T3">Приложение N 28</text:span></text:p>
      <text:p text:style-name="P6"><text:span text:style-name="T3">к Правилам проведения</text:span></text:p>
      <text:p text:style-name="P6"><text:span text:style-name="T3">рентгенологических исследований,</text:span></text:p>
      <text:p text:style-name="P6"><text:span text:style-name="T3">утвержденным приказом</text:span></text:p>
      <text:p text:style-name="P6"><text:span text:style-name="T3">Министерства здравоохранения</text:span></text:p>
      <text:p text:style-name="P6"><text:span text:style-name="T3">Российской Федерации</text:span></text:p>
      <text:p text:style-name="P6"><text:span text:style-name="T3">от 9 июня 2020 г. N 560н</text:span></text:p>
      <text:p text:style-name="P9"/>
      <text:p text:style-name="P4"><text:span text:style-name="T6">ПРАВИЛА ОРГАНИЗАЦИИ ДЕЯТЕЛЬНОСТИ ЦЕНТРА ЛУЧЕВОЙ ДИАГНОСТИКИ</text:span></text:p>
      <text:p text:style-name="P3"><text:span text:style-name="T1">1. Настоящее Правила устанавливают порядок организации деятельности центра лучевой диагностики медицинской организации (далее - Центр).</text:span></text:p>
      <text:p text:style-name="P3"><text:span text:style-name="T1">2. Центр создается в качестве структурного подразделения медицинской организации или иной организации, осуществляющей медицинскую деятельность (далее - медицинская организация).</text:span></text:p>
      <text:p text:style-name="P3"><text:span text:style-name="T1">3. Центр возглавляет руководитель, назначаемый на должность и освобождаемый от должности учредителем медицинской организации или руководителем медицинской организации в случае, когда Центр организуется как структурное подразделение.</text:span></text:p>
      <text:p text:style-name="P3"><text:span text:style-name="T1">4. На должность руководителя Центра назначается медицинский работник, соответствующий квалификационным требованиям, предусмотренным Квалификационными </text:span><text:a xlink:type="simple" xlink:href="https://normativ.kontur.ru/document?moduleid=1&amp;documentid=372555#l3" text:style-name="Internet_20_link" text:visited-style-name="Visited_20_Internet_20_Link"><text:span text:style-name="T2">требованиями</text:span></text:a><text:span text:style-name="T1"> к медицинским и фармацевтическим работникам с высшим образованием по направлению подготовки "Здравоохранение и медицинские науки" &lt;1&gt; по специальности "рентгенология" </text:span><text:soft-page-break/><text:span text:style-name="T1">или "ультразвуковая диагностика", или "радиология", или "рентгенэндоваскулярные диагностика и лечение" при наличии в составе Центра подразделений соответствующего профиля.</text:span></text:p>
      <text:p text:style-name="P3"><text:span text:style-name="T1">--------------------</text:span></text:p>
      <text:p text:style-name="P3"><text:span text:style-name="T1">&lt;1&gt; Приказ Министерства здравоохранения Российской Федерации </text:span><text:a xlink:type="simple" xlink:href="https://normativ.kontur.ru/document?moduleid=1&amp;documentid=372555#l0" text:style-name="Internet_20_link" text:visited-style-name="Visited_20_Internet_20_Link"><text:span text:style-name="T2">от 8 октября 2015 г. N 707н</text:span></text:a><text:span text:style-name="T1"> "Об утверждении Квалификационных требований к медицинским и фармацевтическим работникам с высшим образованием по направлению подготовки "Здравоохранение и медицинские науки" (зарегистрирован Министерством юстиции Российской Федерации 23 октября 2015 г., регистрационный N 39438), с изменениями, внесенными приказом Министерства здравоохранения Российской Федерации от 15 июня 2017 г. N 328н (зарегистрирован Министерством юстиции Российской Федерации 3 июля 2017 г., регистрационный N 47273).</text:span></text:p>
      <text:p text:style-name="P3"><text:span text:style-name="T1">Приказ Министерства труда и социальной защиты Российской Федерации от 7 ноября 2017 г. N 768н "Об утверждении профессионального стандарта "Специалист в области организации здравоохранения и общественного здоровья" (зарегистрирован Министерством юстиции Российской Федерации 29 ноября 2017 г., регистрационный N 49047).</text:span></text:p>
      <text:p text:style-name="P9"/>
      <text:p text:style-name="P3"><text:span text:style-name="T1">5. На должность медицинской сестры Центра назначается медицинский работник, соответствующий квалификационным требованиям, предусмотренным Квалификационными </text:span><text:a xlink:type="simple" xlink:href="https://normativ.kontur.ru/document?moduleid=1&amp;documentid=269836#l2" text:style-name="Internet_20_link" text:visited-style-name="Visited_20_Internet_20_Link"><text:span text:style-name="T2">требованиями</text:span></text:a><text:span text:style-name="T1"> к медицинским и фармацевтическим работникам со средним медицинским и фармацевтическим образованием &lt;1&gt; по специальности "сестринское дело".</text:span></text:p>
      <text:p text:style-name="P3"><text:span text:style-name="T1">--------------------</text:span></text:p>
      <text:p text:style-name="P3"><text:span text:style-name="T1">&lt;1&gt; Приказ Министерства здравоохранения Российской Федерации </text:span><text:a xlink:type="simple" xlink:href="https://normativ.kontur.ru/document?moduleid=1&amp;documentid=269836#l0" text:style-name="Internet_20_link" text:visited-style-name="Visited_20_Internet_20_Link"><text:span text:style-name="T2">от 10 февраля 2016 г. N 83н</text:span></text:a><text:span text:style-name="T1"> "Об утверждении Квалификационных требований к медицинским и фармацевтическим работникам со средним медицинским и фармацевтическим образованием" (зарегистрирован Министерством юстиции Российской Федерации 9 марта 2016 г., регистрационный N 41337).</text:span></text:p>
      <text:p text:style-name="P9"/>
      <text:p text:style-name="P3"><text:span text:style-name="T1">6. В структуре Центра рекомендуется предусматривать:</text:span></text:p>
      <text:p text:style-name="P3"><text:span text:style-name="T1">рентгеновское отделение;</text:span></text:p>
      <text:p text:style-name="P3"><text:span text:style-name="T1">отделение ультразвуковой диагностики;</text:span></text:p>
      <text:p text:style-name="P3"><text:span text:style-name="T1">отделение радиологии.</text:span></text:p>
      <text:p text:style-name="P3"><text:span text:style-name="T1">7. Штатную численность Центра устанавливает руководитель медицинской организации, в составе которой он создан, исходя из объема лечебно-диагностической работы, численности обслуживаемого населения и рекомендуемых штатных нормативов, предусмотренных приложением N 29 к Правилам проведения рентгенологических исследований, утвержденным настоящим приказом.</text:span></text:p>
      <text:p text:style-name="P3"><text:span text:style-name="T1">Рекомендуемые штатные нормативы Центра не распространяются на медицинские организации частной системы здравоохранения.</text:span></text:p>
      <text:p text:style-name="P3"><text:span text:style-name="T1">8. Центр оснащается оборудованием в соответствии с приложением N 30 к Правилам проведения рентгенологических исследований, утвержденным настоящим приказом.</text:span></text:p>
      <text:p text:style-name="P3"><text:span text:style-name="T1">9. Основными функциями Центра являются:</text:span></text:p>
      <text:p text:style-name="P3"><text:soft-page-break/><text:span text:style-name="T1">комплексное использование и интеграция различных видов рентгенологических исследований, внедрение диагностических алгоритмов и клинических протоколов;</text:span></text:p>
      <text:p text:style-name="P3"><text:span text:style-name="T1">рентгенологические профилактические исследования;</text:span></text:p>
      <text:p text:style-name="P3"><text:span text:style-name="T1">рентгенологические диагностические исследования и медицинские вмешательства под рентгеновским контролем;</text:span></text:p>
      <text:p text:style-name="P3"><text:span text:style-name="T1">ультразвуковые исследования, диагностические и профилактические;</text:span></text:p>
      <text:p text:style-name="P3"><text:span text:style-name="T1">рентгеновские компьютерно-томографические исследования и магнитно-резонансные исследования;</text:span></text:p>
      <text:p text:style-name="P3"><text:span text:style-name="T1">радионуклидные и гибридные (совмещенные радионуклидные, компьютерные томографические и магнитно-резонансные томографические) исследования;</text:span></text:p>
      <text:p text:style-name="P3"><text:span text:style-name="T1">организационно-методическое и технологическое обеспечение мероприятий, направленных на совершенствование профилактики и раннего выявления социально значимых заболеваний;</text:span></text:p>
      <text:p text:style-name="P3"><text:span text:style-name="T1">участие в организации и проведении научно-практических мероприятий по проблемам лучевой диагностики;</text:span></text:p>
      <text:p text:style-name="P3"><text:span text:style-name="T1">оказание консультативной помощи специалистам клинических подразделений по вопросам рентгенодиагностики заболеваний и повреждений;</text:span></text:p>
      <text:p text:style-name="P3"><text:span text:style-name="T1">выявление и анализ причин расхождения результатов рентгенологических исследований с данными других диагностических исследований, клиническими и патологоанатомическими диагнозами;</text:span></text:p>
      <text:p text:style-name="P3"><text:span text:style-name="T1">организация и проведение консультаций с применением телемедицинских технологий;</text:span></text:p>
      <text:p text:style-name="P3"><text:span text:style-name="T1">комплексная организационно-методическая и практическая работа по контролю и обеспечению качества проведения рентгенологических исследований, обеспечению радиационной безопасности, рациональному использованию ресурсов диагностических подразделений медицинской организации;</text:span></text:p>
      <text:p text:style-name="P3"><text:span text:style-name="T1">представление отчетности по видам, формам, в сроки и в объеме, которые установлены уполномоченным федеральным органом исполнительной власти &lt;1&gt;, сбор и представление первичных данных о медицинской деятельности для информационных систем в сфере здравоохранения &lt;2&gt;.</text:span></text:p>
      <text:p text:style-name="P3"><text:span text:style-name="T1">--------------------</text:span></text:p>
      <text:p text:style-name="P3"><text:span text:style-name="T1">&lt;1&gt; </text:span><text:a xlink:type="simple" xlink:href="https://normativ.kontur.ru/document?moduleid=1&amp;documentid=412375#l397" text:style-name="Internet_20_link" text:visited-style-name="Visited_20_Internet_20_Link"><text:span text:style-name="T2">Пункт 11</text:span></text:a><text:span text:style-name="T1"> части 1 статьи 79 Федерального закона от 21 ноября 2011 г. N 323-ФЗ "Об основах охраны здоровья граждан в Российской Федерации" (Собрание законодательства Российской Федерации, 2011, N 48, ст. 6724; 2019, N 22, ст. 2675) (далее - Федеральный закон от 21 ноября 2011 г. N 323-ФЗ).</text:span></text:p>
      <text:p text:style-name="P3"><text:span text:style-name="T1">&lt;2&gt; </text:span><text:a xlink:type="simple" xlink:href="https://normativ.kontur.ru/document?moduleid=1&amp;documentid=412375#l465" text:style-name="Internet_20_link" text:visited-style-name="Visited_20_Internet_20_Link"><text:span text:style-name="T2">Часть 1</text:span></text:a><text:span text:style-name="T1"> статьи 91 Федерального закона от 21 ноября 2011 г. N 323-ФЗ (Собрание законодательства Российской Федерации, 2011, N 48, ст. 6724; 2017, N 31, ст. 4791).</text:span></text:p>
      <text:p text:style-name="P9"/>
      <text:p text:style-name="P6"><text:span text:style-name="T3">Приложение N 29</text:span></text:p>
      <text:p text:style-name="P6"><text:span text:style-name="T3">к Правилам проведения</text:span></text:p>
      <text:p text:style-name="P6"><text:span text:style-name="T3">рентгенологических исследований,</text:span></text:p>
      <text:p text:style-name="P6"><text:soft-page-break/><text:span text:style-name="T3">утвержденным приказом</text:span></text:p>
      <text:p text:style-name="P6"><text:span text:style-name="T3">Министерства здравоохранения</text:span></text:p>
      <text:p text:style-name="P6"><text:span text:style-name="T3">Российской Федерации</text:span></text:p>
      <text:p text:style-name="P6"><text:span text:style-name="T3">от 9 июня 2020 г. N 560н</text:span></text:p>
      <text:p text:style-name="P9"/>
      <text:p text:style-name="P4"><text:span text:style-name="T6">РЕКОМЕНДУЕМЫЕ ШТАТНЫЕ НОРМАТИВЫ ЦЕНТРА ЛУЧЕВОЙ ДИАГНОСТИКИ &lt;1&gt;</text:span></text:p>
      <text:p text:style-name="P1"/>
      <text:p text:style-name="P3"><text:span text:style-name="T1">--------------------</text:span></text:p>
      <text:p text:style-name="P3"><text:span text:style-name="T1">&lt;1&gt; Не содержит рекомендуемых штатных нормативов кабинетов и рентгенологических отделений, входящих в структуру центра лучевой диагностики.</text:span></text:p>
      <text:p text:style-name="P2"/>
      <table:table table:name="Таблица28" table:style-name="Таблица28">
        <table:table-column table:style-name="Таблица28.A"/>
        <table:table-column table:style-name="Таблица28.B"/>
        <table:table-column table:style-name="Таблица28.C"/>
        <table:table-row table:style-name="Таблица28.1">
          <table:table-cell table:style-name="Таблица28.A1" office:value-type="string">
            <text:p text:style-name="P11"><text:span text:style-name="T1">N п/п</text:span></text:p>
          </table:table-cell>
          <table:table-cell table:style-name="Таблица28.A1" office:value-type="string">
            <text:p text:style-name="P11"><text:span text:style-name="T1">Наименование должности</text:span></text:p>
          </table:table-cell>
          <table:table-cell table:style-name="Таблица28.A1" office:value-type="string">
            <text:p text:style-name="P11"><text:span text:style-name="T1">Количество должностей в одну смену</text:span></text:p>
          </table:table-cell>
        </table:table-row>
        <table:table-row table:style-name="Таблица28.1">
          <table:table-cell table:style-name="Таблица28.A1" office:value-type="string">
            <text:p text:style-name="P12"><text:span text:style-name="T1">1.</text:span></text:p>
          </table:table-cell>
          <table:table-cell table:style-name="Таблица28.A1" office:value-type="string">
            <text:p text:style-name="P12"><text:span text:style-name="T1">Руководитель центра - врач-специалист</text:span></text:p>
          </table:table-cell>
          <table:table-cell table:style-name="Таблица28.A1" office:value-type="string">
            <text:p text:style-name="P12"><text:span text:style-name="T1">1</text:span></text:p>
          </table:table-cell>
        </table:table-row>
        <table:table-row table:style-name="Таблица28.1">
          <table:table-cell table:style-name="Таблица28.A1" office:value-type="string">
            <text:p text:style-name="P12"><text:span text:style-name="T1">2.</text:span></text:p>
          </table:table-cell>
          <table:table-cell table:style-name="Таблица28.A1" office:value-type="string">
            <text:p text:style-name="P12"><text:span text:style-name="T1">Главная медицинская сестра</text:span></text:p>
          </table:table-cell>
          <table:table-cell table:style-name="Таблица28.A1" office:value-type="string">
            <text:p text:style-name="P12"><text:span text:style-name="T1">1</text:span></text:p>
          </table:table-cell>
        </table:table-row>
      </table:table>
      <text:p text:style-name="P9"/>
      <text:p text:style-name="P6"><text:span text:style-name="T3">Приложение N 30</text:span></text:p>
      <text:p text:style-name="P6"><text:span text:style-name="T3">к Правилам проведения</text:span></text:p>
      <text:p text:style-name="P6"><text:span text:style-name="T3">рентгенологических исследований,</text:span></text:p>
      <text:p text:style-name="P6"><text:span text:style-name="T3">утвержденным приказом</text:span></text:p>
      <text:p text:style-name="P6"><text:span text:style-name="T3">Министерства здравоохранения</text:span></text:p>
      <text:p text:style-name="P6"><text:span text:style-name="T3">Российской Федерации</text:span></text:p>
      <text:p text:style-name="P6"><text:span text:style-name="T3">от 9 июня 2020 г. N 560н</text:span></text:p>
      <text:p text:style-name="P9"/>
      <text:p text:style-name="P4"><text:span text:style-name="T6">СТАНДАРТ ОСНАЩЕНИЯ ЦЕНТРА ЛУЧЕВОЙ ДИАГНОСТИКИ &lt;1&gt;</text:span></text:p>
      <text:p text:style-name="P3"><text:span text:style-name="T1">--------------------</text:span></text:p>
      <text:p text:style-name="P3"><text:span text:style-name="T1">&lt;1&gt; Не содержит стандартов оснащения кабинетов и рентгенологических отделений, входящих в структуру центра лучевой диагностики.</text:span></text:p>
      <text:p text:style-name="P2"/>
      <table:table table:name="Таблица29" table:style-name="Таблица29">
        <table:table-column table:style-name="Таблица29.A"/>
        <table:table-column table:style-name="Таблица29.B"/>
        <table:table-column table:style-name="Таблица29.C"/>
        <table:table-column table:style-name="Таблица29.D"/>
        <table:table-column table:style-name="Таблица29.E"/>
        <table:table-row table:style-name="Таблица29.1">
          <table:table-cell table:style-name="Таблица29.A1" office:value-type="string">
            <text:p text:style-name="P11"><text:span text:style-name="T1">N п/п</text:span></text:p>
          </table:table-cell>
          <table:table-cell table:style-name="Таблица29.A1" office:value-type="string">
            <text:p text:style-name="P11"><text:span text:style-name="T1">Код вида номенклатурной классификации медицинских </text:span><text:soft-page-break/><text:span text:style-name="T1">изделий &lt;2&gt;</text:span></text:p>
          </table:table-cell>
          <table:table-cell table:style-name="Таблица29.A1" office:value-type="string">
            <text:p text:style-name="P11"><text:span text:style-name="T1">Наименование вида медицинского изделия в соответствии с номенклатурной </text:span><text:soft-page-break/><text:span text:style-name="T1">классификацией медицинских изделий</text:span></text:p>
          </table:table-cell>
          <table:table-cell table:style-name="Таблица29.A1" office:value-type="string">
            <text:p text:style-name="P11"><text:span text:style-name="T1">Наименование медицинского изделия</text:span></text:p>
          </table:table-cell>
          <table:table-cell table:style-name="Таблица29.A1" office:value-type="string">
            <text:p text:style-name="P11"><text:span text:style-name="T1">Количество, шт.</text:span></text:p>
          </table:table-cell>
        </table:table-row>
        <table:table-row table:style-name="Таблица29.1">
          <table:table-cell table:style-name="Таблица29.A1" office:value-type="string">
            <text:p text:style-name="P12"><text:span text:style-name="T1">1.</text:span></text:p>
          </table:table-cell>
          <table:table-cell table:style-name="Таблица29.A1" office:value-type="string">
            <text:p text:style-name="P12"><text:span text:style-name="T1">135190</text:span></text:p>
          </table:table-cell>
          <table:table-cell table:style-name="Таблица29.A1" office:value-type="string">
            <text:p text:style-name="P12"><text:span text:style-name="T1">Система рентгеновской компьютерной томографии всего тела</text:span></text:p>
          </table:table-cell>
          <table:table-cell table:style-name="Таблица29.A1" office:value-type="string">
            <text:p text:style-name="P12"><text:span text:style-name="T1">Компьютерный томограф рентгеновский спиральный с многорядным детектором (многосрезовый), 64 и более срезов</text:span></text:p>
          </table:table-cell>
          <table:table-cell table:style-name="Таблица29.A1" office:value-type="string">
            <text:p text:style-name="P12"><text:span text:style-name="T1">1</text:span></text:p>
          </table:table-cell>
        </table:table-row>
        <table:table-row table:style-name="Таблица29.1">
          <table:table-cell table:style-name="Таблица29.A3" table:number-rows-spanned="2" office:value-type="string">
            <text:p text:style-name="P12"><text:span text:style-name="T1">2. &lt;3&gt;</text:span></text:p>
          </table:table-cell>
          <table:table-cell table:style-name="Таблица29.A1" office:value-type="string">
            <text:p text:style-name="P12"><text:span text:style-name="T1">135160</text:span></text:p>
          </table:table-cell>
          <table:table-cell table:style-name="Таблица29.A1" office:value-type="string">
            <text:p text:style-name="P12"><text:span text:style-name="T1">Система магнитно-резонансной томографии всего тела, со сверхпроводящим магнитом</text:span></text:p>
          </table:table-cell>
          <table:table-cell table:style-name="Таблица29.A3" table:number-rows-spanned="2" office:value-type="string">
            <text:p text:style-name="P12"><text:span text:style-name="T1">Магнитно-резонансный томограф со сверхпроводящим магнитом, с напряженностью магнитного поля 3.0 Тл и более</text:span></text:p>
          </table:table-cell>
          <table:table-cell table:style-name="Таблица29.A3" table:number-rows-spanned="2" office:value-type="string">
            <text:p text:style-name="P12"><text:span text:style-name="T1">1</text:span></text:p>
          </table:table-cell>
        </table:table-row>
        <table:table-row table:style-name="Таблица29.1">
          <table:covered-table-cell/>
          <table:table-cell table:style-name="Таблица29.A1" office:value-type="string">
            <text:p text:style-name="P12"><text:span text:style-name="T1">155920</text:span></text:p>
          </table:table-cell>
          <table:table-cell table:style-name="Таблица29.A1" office:value-type="string">
            <text:p text:style-name="P12"><text:span text:style-name="T1">Система магнитно-резонансной томографии конечностей, со сверхпроводящим магнитом</text:span></text:p>
          </table:table-cell>
          <table:covered-table-cell/>
          <table:covered-table-cell/>
        </table:table-row>
      </table:table>
      <text:p text:style-name="P10"/>
      <text:p text:style-name="P3"><text:span text:style-name="T1">--------------------</text:span></text:p>
      <text:p text:style-name="P3"><text:span text:style-name="T1">&lt;2&gt; </text:span><text:a xlink:type="simple" xlink:href="https://normativ.kontur.ru/document?moduleid=1&amp;documentid=412375#l200" text:style-name="Internet_20_link" text:visited-style-name="Visited_20_Internet_20_Link"><text:span text:style-name="T2">Часть 2</text:span></text:a><text:span text:style-name="T1"> статьи 38 Федерального закона от 21 ноября 2011 г. N 323-ФЗ "Об основах охраны здоровья граждан в Российской Федерации" (Собрание законодательства Российской Федерации, 2011, N 48, ст. 6724).</text:span></text:p>
      <text:p text:style-name="P3"><text:span text:style-name="T1">&lt;3&gt; Необходимо наличие одной из указанных позиций.</text:span></text:p>
      <text:p text:style-name="P9"/>
      <text:p text:style-name="P6"><text:span text:style-name="T3">Приложение N 31</text:span></text:p>
      <text:p text:style-name="P6"><text:span text:style-name="T3">к Правилам проведения</text:span></text:p>
      <text:p text:style-name="P6"><text:span text:style-name="T3">рентгенологических исследований,</text:span></text:p>
      <text:p text:style-name="P6"><text:span text:style-name="T3">утвержденным приказом</text:span></text:p>
      <text:p text:style-name="P6"><text:span text:style-name="T3">Министерства здравоохранения</text:span></text:p>
      <text:p text:style-name="P6"><text:span text:style-name="T3">Российской Федерации</text:span></text:p>
      <text:p text:style-name="P6"><text:span text:style-name="T3">от 9 июня 2020 г. N 560н</text:span></text:p>
      <text:p text:style-name="P9"/>
      <text:p text:style-name="P4"><text:span text:style-name="T6">ПРАВИЛА ОРГАНИЗАЦИИ ДЕЯТЕЛЬНОСТИ ДИСТАНЦИОННОГО КОНСУЛЬТАТИВНОГО ЦЕНТРА ЛУЧЕВОЙ ДИАГНОСТИКИ</text:span></text:p>
      <text:p text:style-name="P3"><text:span text:style-name="T1">1. Настоящие Правила устанавливают порядок организации деятельности дистанционного консультативного центра лучевой диагностики (далее - Центр).</text:span></text:p>
      <text:p text:style-name="P3"><text:soft-page-break/><text:span text:style-name="T1">2. Центр создается в качестве структурного подразделения медицинской организации или иной организации, осуществляющей медицинскую деятельность (далее - медицинская организация).</text:span></text:p>
      <text:p text:style-name="P3"><text:span text:style-name="T1">3. В Центре ведется работа по организации и осуществлению:</text:span></text:p>
      <text:p text:style-name="P3"><text:span text:style-name="T1">дистанционного взаимодействия в том числе с применением телемедицинских технологий в целях анализа результатов рентгенологических исследований;</text:span></text:p>
      <text:p text:style-name="P3"><text:span text:style-name="T1">контроля качества рентгенологических исследований.</text:span></text:p>
      <text:p text:style-name="P3"><text:span text:style-name="T1">4. Руководство деятельностью Центром осуществляет руководитель Центра, назначаемый на должность и освобождаемый от должности руководителем медицинской организации, в составе которой он создан.</text:span></text:p>
      <text:p text:style-name="P3"><text:span text:style-name="T1">На должность руководителя Центра назначается медицинский работник, соответствующий квалификационным требованиям, предусмотренным Квалификационными </text:span><text:a xlink:type="simple" xlink:href="https://normativ.kontur.ru/document?moduleid=1&amp;documentid=372555#l3" text:style-name="Internet_20_link" text:visited-style-name="Visited_20_Internet_20_Link"><text:span text:style-name="T2">требованиями</text:span></text:a><text:span text:style-name="T1"> к медицинским и фармацевтическим работникам с высшим образованием по направлению подготовки "Здравоохранение и медицинские науки" &lt;1&gt; (далее - Квалификационные требования) по специальности "рентгенология" или "радиология".</text:span></text:p>
      <text:p text:style-name="P3"><text:span text:style-name="T1">--------------------</text:span></text:p>
      <text:p text:style-name="P3"><text:span text:style-name="T1">&lt;1&gt; Приказ Министерства здравоохранения Российской Федерации </text:span><text:a xlink:type="simple" xlink:href="https://normativ.kontur.ru/document?moduleid=1&amp;documentid=372555#l0" text:style-name="Internet_20_link" text:visited-style-name="Visited_20_Internet_20_Link"><text:span text:style-name="T2">от 8 октября 2015 г. N 707н</text:span></text:a><text:span text:style-name="T1"> "Об утверждении Квалификационных требований к медицинским и фармацевтическим работникам с высшим образованием по направлению подготовки "Здравоохранение и медицинские науки" (зарегистрирован Министерством юстиции Российской Федерации 23 октября 2015 г., регистрационный N 39438), с изменениями, внесенными приказом Министерства здравоохранения Российской Федерации от 15 июня 2017 г. N 328н (зарегистрирован Министерством юстиции Российской Федерации 3 июля 2017 г., регистрационный N 47273).</text:span></text:p>
      <text:p text:style-name="P9"/>
      <text:p text:style-name="P3"><text:span text:style-name="T1">5. На должность врача-рентгенолога Центра назначается медицинский работник, соответствующий Квалификационным требованиям по специальности "рентгенология", а также требованиям профессионального стандарта "Врач-рентгенолог" &lt;1&gt;.</text:span></text:p>
      <text:p text:style-name="P3"><text:span text:style-name="T1">--------------------</text:span></text:p>
      <text:p text:style-name="P3"><text:span text:style-name="T1">&lt;1&gt; Приказ Министерства труда и социальной защиты Российской Федерации от 19 марта 2019 г. N 160н "Об утверждении профессионального стандарта "Врач-рентгенолог" (зарегистрирован Министерством юстиции Российской Федерации 15 апреля 2019 г., регистрационный N 54376).</text:span></text:p>
      <text:p text:style-name="P9"/>
      <text:p text:style-name="P3"><text:span text:style-name="T1">6. Штатную численность Центра устанавливает руководитель медицинской организации, в составе которой он создан, исходя из объема консультативной и контрольно-экспертной работы и рекомендуемых штатных нормативов, предусмотренных приложением N 32 к Правилам проведения рентгенологических исследований, утвержденным настоящим приказом.</text:span></text:p>
      <text:p text:style-name="P3"><text:span text:style-name="T1">Рекомендуемые штатные нормативы Центра не распространяются на медицинские организации частной системы здравоохранения.</text:span></text:p>
      <text:p text:style-name="P3"><text:span text:style-name="T1">7. Центр оснащается оборудованием в соответствии с приложением N 33 к Правилам </text:span><text:soft-page-break/><text:span text:style-name="T1">проведения рентгенологических исследований, утвержденным настоящим приказом.</text:span></text:p>
      <text:p text:style-name="P3"><text:span text:style-name="T1">8. Основными функциями Центра являются:</text:span></text:p>
      <text:p text:style-name="P3"><text:span text:style-name="T1">организация и проведение дистанционного взаимодействия медицинских работников между собой с применением телемедицинских технологий в целях обеспечения анализа результатов рентгенологических исследований;</text:span></text:p>
      <text:p text:style-name="P3"><text:span text:style-name="T1">комплексная организационно-методическая и практическая работа по контролю и обеспечению качества проведения рентгенологических исследований, рациональному использованию ресурсов диагностических подразделений медицинской организации;</text:span></text:p>
      <text:p text:style-name="P3"><text:span text:style-name="T1">организация и проведение двойного просмотра результатов массовых профилактических осмотров (скрининга), в том числе с использованием автоматизированных систем;</text:span></text:p>
      <text:p text:style-name="P3"><text:span text:style-name="T1">организационно-методическое и технологическое обеспечение мероприятий, направленных на совершенствование профилактики и раннего выявления социально значимых заболеваний;</text:span></text:p>
      <text:p text:style-name="P3"><text:span text:style-name="T1">выявление и анализ причин расхождений в результатах рентгенологических исследований с разработкой и реализацией мероприятий по обеспечению качества;</text:span></text:p>
      <text:p text:style-name="P3"><text:span text:style-name="T1">обеспечение взаимосвязи и преемственности в работе с другими медицинскими организациями при проведении рентгенологических исследований и контроле их качества;</text:span></text:p>
      <text:p text:style-name="P3"><text:span text:style-name="T1">проведение методической работы по вопросам применения телемедицинских технологий и обеспечению качества в рентгенодиагностике;</text:span></text:p>
      <text:p text:style-name="P3"><text:span text:style-name="T1">представление отчетности в установленном порядке &lt;2&gt;, сбор и предоставление первичных данных о медицинской деятельности для информационных систем в сфере здравоохранения &lt;3&gt;.</text:span></text:p>
      <text:p text:style-name="P3"><text:span text:style-name="T1">--------------------</text:span></text:p>
      <text:p text:style-name="P3"><text:span text:style-name="T1">&lt;2&gt; </text:span><text:a xlink:type="simple" xlink:href="https://normativ.kontur.ru/document?moduleid=1&amp;documentid=412375#l397" text:style-name="Internet_20_link" text:visited-style-name="Visited_20_Internet_20_Link"><text:span text:style-name="T2">Пункт 11</text:span></text:a><text:span text:style-name="T1"> части 1 статьи 79 Федерального закона от 21 ноября 2011 г. N 323-ФЗ "Об основах охраны здоровья граждан в Российской Федерации" (Собрание законодательства Российской Федерации, 2011, N 48, ст. 6724; 2019, N 22, ст. 2675) (далее - Федеральный закон от 21 ноября 2011 г. N 323-ФЗ).</text:span></text:p>
      <text:p text:style-name="P3"><text:span text:style-name="T1">&lt;3&gt; </text:span><text:a xlink:type="simple" xlink:href="https://normativ.kontur.ru/document?moduleid=1&amp;documentid=412375#l465" text:style-name="Internet_20_link" text:visited-style-name="Visited_20_Internet_20_Link"><text:span text:style-name="T2">Часть 1</text:span></text:a><text:span text:style-name="T1"> статьи 91 Федерального закона от 21 ноября 2011 г. N 323-ФЗ (Собрание законодательства Российской Федерации, 2011, N 48, ст. 6724; 2017, N 31, ст. 4791).</text:span></text:p>
      <text:p text:style-name="P9"/>
      <text:p text:style-name="P6"><text:span text:style-name="T3">Приложение N 32</text:span></text:p>
      <text:p text:style-name="P6"><text:span text:style-name="T3">к Правилам проведения</text:span></text:p>
      <text:p text:style-name="P6"><text:span text:style-name="T3">рентгенологических исследований,</text:span></text:p>
      <text:p text:style-name="P6"><text:span text:style-name="T3">утвержденным приказом</text:span></text:p>
      <text:p text:style-name="P6"><text:span text:style-name="T3">Министерства здравоохранения</text:span></text:p>
      <text:p text:style-name="P6"><text:span text:style-name="T3">Российской Федерации</text:span></text:p>
      <text:p text:style-name="P6"><text:span text:style-name="T3">от 9 июня 2020 г. N 560н</text:span></text:p>
      <text:p text:style-name="P9"/>
      <text:p text:style-name="P4"><text:soft-page-break/><text:span text:style-name="T6">РЕКОМЕНДУЕМЫЕ ШТАТНЫЕ НОРМАТИВЫ ДИСТАНЦИОННОГО КОНСУЛЬТАТИВНОГО ЦЕНТРА ЛУЧЕВОЙ ДИАГНОСТИКИ</text:span></text:p>
      <text:p text:style-name="P9"/>
      <text:p text:style-name="P2"/>
      <table:table table:name="Таблица30" table:style-name="Таблица30">
        <table:table-column table:style-name="Таблица30.A"/>
        <table:table-column table:style-name="Таблица30.B"/>
        <table:table-column table:style-name="Таблица30.C"/>
        <table:table-row table:style-name="Таблица30.1">
          <table:table-cell table:style-name="Таблица30.A1" office:value-type="string">
            <text:p text:style-name="P11"><text:span text:style-name="T1">N п/п</text:span></text:p>
          </table:table-cell>
          <table:table-cell table:style-name="Таблица30.A1" office:value-type="string">
            <text:p text:style-name="P11"><text:span text:style-name="T1">Наименование должности</text:span></text:p>
          </table:table-cell>
          <table:table-cell table:style-name="Таблица30.A1" office:value-type="string">
            <text:p text:style-name="P11"><text:span text:style-name="T1">Количество должностей в одну смену</text:span></text:p>
          </table:table-cell>
        </table:table-row>
        <table:table-row table:style-name="Таблица30.1">
          <table:table-cell table:style-name="Таблица30.A1" office:value-type="string">
            <text:p text:style-name="P12"><text:span text:style-name="T1">1.</text:span></text:p>
          </table:table-cell>
          <table:table-cell table:style-name="Таблица30.A1" office:value-type="string">
            <text:p text:style-name="P12"><text:span text:style-name="T1">Руководитель центра - врач-рентгенолог или врач-радиолог</text:span></text:p>
          </table:table-cell>
          <table:table-cell table:style-name="Таблица30.A1" office:value-type="string">
            <text:p text:style-name="P12"><text:span text:style-name="T1">1</text:span></text:p>
          </table:table-cell>
        </table:table-row>
        <table:table-row table:style-name="Таблица30.1">
          <table:table-cell table:style-name="Таблица30.A1" office:value-type="string">
            <text:p text:style-name="P12"><text:span text:style-name="T1">2.</text:span></text:p>
          </table:table-cell>
          <table:table-cell table:style-name="Таблица30.A1" office:value-type="string">
            <text:p text:style-name="P12"><text:span text:style-name="T1">Врач-рентгенолог</text:span></text:p>
          </table:table-cell>
          <table:table-cell table:style-name="Таблица30.A1" office:value-type="string">
            <text:p text:style-name="P12"><text:span text:style-name="T1">Не менее 2</text:span></text:p>
          </table:table-cell>
        </table:table-row>
        <table:table-row table:style-name="Таблица30.1">
          <table:table-cell table:style-name="Таблица30.A1" office:value-type="string">
            <text:p text:style-name="P12"><text:span text:style-name="T1">3.</text:span></text:p>
          </table:table-cell>
          <table:table-cell table:style-name="Таблица30.A1" office:value-type="string">
            <text:p text:style-name="P12"><text:span text:style-name="T1">Сестра-хозяйка</text:span></text:p>
          </table:table-cell>
          <table:table-cell table:style-name="Таблица30.A1" office:value-type="string">
            <text:p text:style-name="P12"><text:span text:style-name="T1">1</text:span></text:p>
          </table:table-cell>
        </table:table-row>
        <table:table-row table:style-name="Таблица30.1">
          <table:table-cell table:style-name="Таблица30.A1" office:value-type="string">
            <text:p text:style-name="P12"><text:span text:style-name="T1">4.</text:span></text:p>
          </table:table-cell>
          <table:table-cell table:style-name="Таблица30.A1" office:value-type="string">
            <text:p text:style-name="P12"><text:span text:style-name="T1">Инженер по автоматизированным системам управления производством</text:span></text:p>
          </table:table-cell>
          <table:table-cell table:style-name="Таблица30.A1" office:value-type="string">
            <text:p text:style-name="P12"><text:span text:style-name="T1">1</text:span></text:p>
          </table:table-cell>
        </table:table-row>
      </table:table>
      <text:p text:style-name="P9"/>
      <text:p text:style-name="P6"><text:span text:style-name="T3">Приложение N 33</text:span></text:p>
      <text:p text:style-name="P6"><text:span text:style-name="T3">к Правилам проведения</text:span></text:p>
      <text:p text:style-name="P6"><text:span text:style-name="T3">рентгенологических исследований,</text:span></text:p>
      <text:p text:style-name="P6"><text:span text:style-name="T3">утвержденным приказом</text:span></text:p>
      <text:p text:style-name="P6"><text:span text:style-name="T3">Министерства здравоохранения</text:span></text:p>
      <text:p text:style-name="P6"><text:span text:style-name="T3">Российской Федерации</text:span></text:p>
      <text:p text:style-name="P6"><text:span text:style-name="T3">от 9 июня 2020 г. N 560н</text:span></text:p>
      <text:p text:style-name="P9"/>
      <text:p text:style-name="P4"><text:span text:style-name="T6">СТАНДАРТ ОСНАЩЕНИЯ ДИСТАНЦИОННОГО КОНСУЛЬТАТИВНОГО ЦЕНТРА ЛУЧЕВОЙ ДИАГНОСТИКИ</text:span></text:p>
      <text:p text:style-name="P9"/>
      <text:p text:style-name="P2"/>
      <table:table table:name="Таблица31" table:style-name="Таблица31">
        <table:table-column table:style-name="Таблица31.A"/>
        <table:table-column table:style-name="Таблица31.B"/>
        <table:table-column table:style-name="Таблица31.C"/>
        <table:table-row table:style-name="Таблица31.1">
          <table:table-cell table:style-name="Таблица31.A1" office:value-type="string">
            <text:p text:style-name="P11"><text:span text:style-name="T1">N п/п</text:span></text:p>
          </table:table-cell>
          <table:table-cell table:style-name="Таблица31.A1" office:value-type="string">
            <text:p text:style-name="P11"><text:span text:style-name="T1">Наименование</text:span></text:p>
          </table:table-cell>
          <table:table-cell table:style-name="Таблица31.A1" office:value-type="string">
            <text:p text:style-name="P11"><text:span text:style-name="T1">Требуемое количество, шт.</text:span></text:p>
          </table:table-cell>
        </table:table-row>
        <table:table-row table:style-name="Таблица31.1">
          <table:table-cell table:style-name="Таблица31.A1" office:value-type="string">
            <text:p text:style-name="P12"><text:span text:style-name="T1">1.</text:span></text:p>
          </table:table-cell>
          <table:table-cell table:style-name="Таблица31.A1" office:value-type="string">
            <text:p text:style-name="P12"><text:span text:style-name="T1">Автоматизированное рабочее место врача-рентгенолога с пакетом прикладных программ для анализа изображений в формате DICOM; доступ в ЕРИС и/или в информационную систему, на базе которой осуществляется централизованное хранение медицинских изображений</text:span></text:p>
          </table:table-cell>
          <table:table-cell table:style-name="Таблица31.A1" office:value-type="string">
            <text:p text:style-name="P12"><text:span text:style-name="T1">2</text:span></text:p>
          </table:table-cell>
        </table:table-row>
        <table:table-row table:style-name="Таблица31.1">
          <table:table-cell table:style-name="Таблица31.A1" office:value-type="string">
            <text:p text:style-name="P12"><text:span text:style-name="T1">2.</text:span></text:p>
          </table:table-cell>
          <table:table-cell table:style-name="Таблица31.A1" office:value-type="string">
            <text:p text:style-name="P12"><text:span text:style-name="T1">Сервер для хранения цифровых диагностических изображений</text:span></text:p>
          </table:table-cell>
          <table:table-cell table:style-name="Таблица31.A1" office:value-type="string">
            <text:p text:style-name="P12"><text:span text:style-name="T1">1</text:span></text:p>
          </table:table-cell>
        </table:table-row>
        <table:table-row table:style-name="Таблица31.1">
          <table:table-cell table:style-name="Таблица31.A1" office:value-type="string">
            <text:p text:style-name="P12"><text:span text:style-name="T1">3.</text:span></text:p>
          </table:table-cell>
          <table:table-cell table:style-name="Таблица31.A1" office:value-type="string">
            <text:p text:style-name="P12"><text:span text:style-name="T1">Система видео-конференц-связи</text:span></text:p>
          </table:table-cell>
          <table:table-cell table:style-name="Таблица31.A1" office:value-type="string">
            <text:p text:style-name="P12"><text:span text:style-name="T1">1</text:span></text:p>
          </table:table-cell>
        </table:table-row>
        <table:table-row table:style-name="Таблица31.1">
          <table:table-cell table:style-name="Таблица31.A1" office:value-type="string">
            <text:p text:style-name="P12"><text:span text:style-name="T1">4.</text:span></text:p>
          </table:table-cell>
          <table:table-cell table:style-name="Таблица31.A1" office:value-type="string">
            <text:p text:style-name="P12"><text:span text:style-name="T1">Персональный компьютер для </text:span><text:soft-page-break/><text:span text:style-name="T1">управления и администрирования</text:span></text:p>
          </table:table-cell>
          <table:table-cell table:style-name="Таблица31.A1" office:value-type="string">
            <text:p text:style-name="P12"><text:span text:style-name="T1">1</text:span></text:p>
          </table:table-cell>
        </table:table-row>
        <table:table-row table:style-name="Таблица31.1">
          <table:table-cell table:style-name="Таблица31.A1" office:value-type="string">
            <text:p text:style-name="P12"><text:span text:style-name="T1">5.</text:span></text:p>
          </table:table-cell>
          <table:table-cell table:style-name="Таблица31.A1" office:value-type="string">
            <text:p text:style-name="P12"><text:span text:style-name="T1">Многофункциональное устройство</text:span></text:p>
          </table:table-cell>
          <table:table-cell table:style-name="Таблица31.A1" office:value-type="string">
            <text:p text:style-name="P12"><text:span text:style-name="T1">1</text:span></text:p>
          </table:table-cell>
        </table:table-row>
        <table:table-row table:style-name="Таблица31.1">
          <table:table-cell table:style-name="Таблица31.A1" office:value-type="string">
            <text:p text:style-name="P12"><text:span text:style-name="T1">6.</text:span></text:p>
          </table:table-cell>
          <table:table-cell table:style-name="Таблица31.A1" office:value-type="string">
            <text:p text:style-name="P12"><text:span text:style-name="T1">Система записи результатов исследований на CD-диски</text:span></text:p>
          </table:table-cell>
          <table:table-cell table:style-name="Таблица31.A1" office:value-type="string">
            <text:p text:style-name="P12"><text:span text:style-name="T1">1</text:span></text:p>
          </table:table-cell>
        </table:table-row>
        <table:table-row table:style-name="Таблица31.1">
          <table:table-cell table:style-name="Таблица31.A1" office:value-type="string">
            <text:p text:style-name="P12"><text:span text:style-name="T1">7.</text:span></text:p>
          </table:table-cell>
          <table:table-cell table:style-name="Таблица31.A1" office:value-type="string">
            <text:p text:style-name="P12"><text:span text:style-name="T1">Принтер для печати цифровых медицинских изображений</text:span></text:p>
          </table:table-cell>
          <table:table-cell table:style-name="Таблица31.A1" office:value-type="string">
            <text:p text:style-name="P12"><text:span text:style-name="T1">1</text:span></text:p>
          </table:table-cell>
        </table:table-row>
        <table:table-row table:style-name="Таблица31.1">
          <table:table-cell table:style-name="Таблица31.A1" office:value-type="string">
            <text:p text:style-name="P12"><text:span text:style-name="T1">8.</text:span></text:p>
          </table:table-cell>
          <table:table-cell table:style-name="Таблица31.A1" office:value-type="string">
            <text:p text:style-name="P12"><text:span text:style-name="T1">Стеллажи для хранения цифровых изображений на электронных носителях или твердых копий аналоговых изображений</text:span></text:p>
          </table:table-cell>
          <table:table-cell table:style-name="Таблица31.A1" office:value-type="string">
            <text:p text:style-name="P12"><text:span text:style-name="T1">1</text:span></text:p>
          </table:table-cell>
        </table:table-row>
      </table:table>
      <text:p text:style-name="P9"/>
      <text:p text:style-name="P6"><text:span text:style-name="T3">Приложение N 34</text:span></text:p>
      <text:p text:style-name="P6"><text:span text:style-name="T3">к Правилам проведения</text:span></text:p>
      <text:p text:style-name="P6"><text:span text:style-name="T3">рентгенологических исследований,</text:span></text:p>
      <text:p text:style-name="P6"><text:span text:style-name="T3">утвержденным приказом</text:span></text:p>
      <text:p text:style-name="P6"><text:span text:style-name="T3">Министерства здравоохранения</text:span></text:p>
      <text:p text:style-name="P6"><text:span text:style-name="T3">Российской Федерации</text:span></text:p>
      <text:p text:style-name="P6"><text:span text:style-name="T3">от 9 июня 2020 г. N 560н</text:span></text:p>
      <text:p text:style-name="P9"/>
      <text:p text:style-name="P4"><text:span text:style-name="T6">ФОРМА ПРОТОКОЛА РЕНТГЕНОЛОГИЧЕСКОГО ИССЛЕДОВАНИЯ (РЕНТГЕНОЛОГИЧЕСКОГО ИССЛЕДОВАНИЯ ЛЕГКИХ (ФЛЮОРОГРАФИИ), РЕНТГЕНОЛОГИЧЕСКОГО ИССЛЕДОВАНИЯ МОЛОЧНЫХ ЖЕЛЕЗ (МАММОГРАФИИ), РЕНТГЕНОЛОГИЧЕСКОГО ИССЛЕДОВАНИЯ ЗУБОЧЕЛЮСТНОЙ СИСТЕМЫ, РЕНТГЕНОВСКОГО КОМПЬЮТЕРНО-ТОМОГРАФИЧЕСКОГО ИССЛЕДОВАНИЯ, МАГНИТНО-РЕЗОНАНСНОГО ИССЛЕДОВАНИЯ, РЕНТГЕНОЛОГИЧЕСКОГО ИССЛЕДОВАНИЯ КОСТНОЙ СИСТЕМЫ (РЕНТГЕНОВСКОЙ ОСТЕОДЕНСИТОМЕТРИИ) &lt;1&gt;</text:span></text:p>
      <text:p text:style-name="P9"/>
      <text:p text:style-name="P2"/>
      <table:table table:name="Таблица32" table:style-name="Таблица32">
        <table:table-column table:style-name="Таблица32.A" table:number-columns-repeated="2"/>
        <table:table-row table:style-name="Таблица32.1">
          <table:table-cell table:style-name="Таблица32.A1" office:value-type="string">
            <text:p text:style-name="P11"><text:span text:style-name="T1">Название медицинской организации, адрес ее местонахождения</text:span></text:p>
          </table:table-cell>
        </table:table-row>
        <table:table-row table:style-name="Таблица32.1">
          <table:table-cell table:style-name="Таблица32.A1" office:value-type="string">
            <text:p text:style-name="P12"><text:span text:style-name="T1">Дата и время проведения исследования</text:span></text:p>
          </table:table-cell>
          <table:table-cell table:style-name="Таблица32.A1" office:value-type="string">
            <text:p text:style-name="P12"><text:span text:style-name="T1"> </text:span></text:p>
          </table:table-cell>
        </table:table-row>
        <table:table-row table:style-name="Таблица32.1">
          <table:table-cell table:style-name="Таблица32.A1" office:value-type="string">
            <text:p text:style-name="P11"><text:span text:style-name="T1">Данные о пациенте</text:span></text:p>
          </table:table-cell>
        </table:table-row>
        <text:soft-page-break/>
        <table:table-row table:style-name="Таблица32.1">
          <table:table-cell table:style-name="Таблица32.A1" office:value-type="string">
            <text:p text:style-name="P12"><text:span text:style-name="T1">Фамилия</text:span></text:p>
          </table:table-cell>
          <table:table-cell table:style-name="Таблица32.A1" office:value-type="string">
            <text:p text:style-name="P12"><text:span text:style-name="T1"> </text:span></text:p>
          </table:table-cell>
        </table:table-row>
        <table:table-row table:style-name="Таблица32.1">
          <table:table-cell table:style-name="Таблица32.A1" office:value-type="string">
            <text:p text:style-name="P12"><text:span text:style-name="T1">Имя</text:span></text:p>
          </table:table-cell>
          <table:table-cell table:style-name="Таблица32.A1" office:value-type="string">
            <text:p text:style-name="P12"><text:span text:style-name="T1"> </text:span></text:p>
          </table:table-cell>
        </table:table-row>
        <table:table-row table:style-name="Таблица32.1">
          <table:table-cell table:style-name="Таблица32.A1" office:value-type="string">
            <text:p text:style-name="P12"><text:span text:style-name="T1">Отчество (при наличии)</text:span></text:p>
          </table:table-cell>
          <table:table-cell table:style-name="Таблица32.A1" office:value-type="string">
            <text:p text:style-name="P12"><text:span text:style-name="T1"> </text:span></text:p>
          </table:table-cell>
        </table:table-row>
        <table:table-row table:style-name="Таблица32.1">
          <table:table-cell table:style-name="Таблица32.A1" office:value-type="string">
            <text:p text:style-name="P12"><text:span text:style-name="T1">Пол (М/Ж)</text:span></text:p>
          </table:table-cell>
          <table:table-cell table:style-name="Таблица32.A1" office:value-type="string">
            <text:p text:style-name="P12"><text:span text:style-name="T1"> </text:span></text:p>
          </table:table-cell>
        </table:table-row>
        <table:table-row table:style-name="Таблица32.1">
          <table:table-cell table:style-name="Таблица32.A1" office:value-type="string">
            <text:p text:style-name="P12"><text:span text:style-name="T1">Дата рождения (ДД/ММ/ГГГГ)</text:span></text:p>
          </table:table-cell>
          <table:table-cell table:style-name="Таблица32.A1" office:value-type="string">
            <text:p text:style-name="P12"><text:span text:style-name="T1"> </text:span></text:p>
          </table:table-cell>
        </table:table-row>
        <table:table-row table:style-name="Таблица32.1">
          <table:table-cell table:style-name="Таблица32.A1" office:value-type="string">
            <text:p text:style-name="P12"><text:span text:style-name="T1">Номер медицинской карты пациента &lt;2&gt;</text:span></text:p>
          </table:table-cell>
          <table:table-cell table:style-name="Таблица32.A1" office:value-type="string">
            <text:p text:style-name="P12"><text:span text:style-name="T1"> </text:span></text:p>
          </table:table-cell>
        </table:table-row>
        <table:table-row table:style-name="Таблица32.1">
          <table:table-cell table:style-name="Таблица32.A1" office:value-type="string">
            <text:p text:style-name="P11"><text:span text:style-name="T1">Цель исследования</text:span></text:p>
          </table:table-cell>
        </table:table-row>
        <table:table-row table:style-name="Таблица32.1">
          <table:table-cell table:style-name="Таблица32.A1" office:value-type="string">
            <text:p text:style-name="P12"><text:span text:style-name="T1">Причина обращения или диагноз в соответствии с </text:span><text:a xlink:type="simple" xlink:href="https://normativ.kontur.ru/document?moduleid=1&amp;documentid=71591#l0" text:style-name="Internet_20_link" text:visited-style-name="Visited_20_Internet_20_Link"><text:span text:style-name="T2">МКБ-10</text:span></text:a></text:p>
          </table:table-cell>
          <table:table-cell table:style-name="Таблица32.A1" office:value-type="string">
            <text:p text:style-name="P12"><text:span text:style-name="T1"> </text:span></text:p>
          </table:table-cell>
        </table:table-row>
        <table:table-row table:style-name="Таблица32.1">
          <table:table-cell table:style-name="Таблица32.A1" office:value-type="string">
            <text:p text:style-name="P12"><text:span text:style-name="T1">Первичное/вторичное исследование</text:span></text:p>
          </table:table-cell>
          <table:table-cell table:style-name="Таблица32.A1" office:value-type="string">
            <text:p text:style-name="P12"><text:span text:style-name="T1"> </text:span></text:p>
          </table:table-cell>
        </table:table-row>
        <table:table-row table:style-name="Таблица32.1">
          <table:table-cell table:style-name="Таблица32.A1" office:value-type="string">
            <text:p text:style-name="P12"><text:span text:style-name="T1">Краткий анамнез</text:span></text:p>
          </table:table-cell>
          <table:table-cell table:style-name="Таблица32.A1" office:value-type="string">
            <text:p text:style-name="P12"><text:span text:style-name="T1"> </text:span></text:p>
          </table:table-cell>
        </table:table-row>
        <table:table-row table:style-name="Таблица32.1">
          <table:table-cell table:style-name="Таблица32.A1" office:value-type="string">
            <text:p text:style-name="P12"><text:span text:style-name="T1">Вид рентгенологического исследования</text:span></text:p>
          </table:table-cell>
          <table:table-cell table:style-name="Таблица32.A1" office:value-type="string">
            <text:p text:style-name="P12"><text:span text:style-name="T1"> </text:span></text:p>
          </table:table-cell>
        </table:table-row>
        <table:table-row table:style-name="Таблица32.1">
          <table:table-cell table:style-name="Таблица32.A1" office:value-type="string">
            <text:p text:style-name="P12"><text:span text:style-name="T1">Анатомическая область</text:span></text:p>
          </table:table-cell>
          <table:table-cell table:style-name="Таблица32.A1" office:value-type="string">
            <text:p text:style-name="P12"><text:span text:style-name="T1"> </text:span></text:p>
          </table:table-cell>
        </table:table-row>
        <table:table-row table:style-name="Таблица32.1">
          <table:table-cell table:style-name="Таблица32.A1" office:value-type="string">
            <text:p text:style-name="P11"><text:span text:style-name="T1">Технические особенности рентгенологической диагностической системы</text:span></text:p>
          </table:table-cell>
        </table:table-row>
        <table:table-row table:style-name="Таблица32.1">
          <table:table-cell table:style-name="Таблица32.A1" office:value-type="string">
            <text:p text:style-name="P12"><text:span text:style-name="T1">Наименование медицинского оборудования</text:span></text:p>
          </table:table-cell>
          <table:table-cell table:style-name="Таблица32.A1" office:value-type="string">
            <text:p text:style-name="P12"><text:span text:style-name="T1"> </text:span></text:p>
          </table:table-cell>
        </table:table-row>
        <table:table-row table:style-name="Таблица32.1">
          <table:table-cell table:style-name="Таблица32.A1" office:value-type="string">
            <text:p text:style-name="P12"><text:span text:style-name="T1">Протокол исследования</text:span></text:p>
          </table:table-cell>
          <table:table-cell table:style-name="Таблица32.A1" office:value-type="string">
            <text:p text:style-name="P12"><text:span text:style-name="T1"> </text:span></text:p>
          </table:table-cell>
        </table:table-row>
        <table:table-row table:style-name="Таблица32.1">
          <table:table-cell table:style-name="Таблица32.A1" office:value-type="string">
            <text:p text:style-name="P12"><text:span text:style-name="T1">Эффективная доза (при наличии)</text:span></text:p>
          </table:table-cell>
          <table:table-cell table:style-name="Таблица32.A1" office:value-type="string">
            <text:p text:style-name="P12"><text:span text:style-name="T1"> </text:span></text:p>
          </table:table-cell>
        </table:table-row>
        <table:table-row table:style-name="Таблица32.1">
          <table:table-cell table:style-name="Таблица32.A1" office:value-type="string">
            <text:p text:style-name="P12"><text:span text:style-name="T1">Ограничения визуализации</text:span></text:p>
          </table:table-cell>
          <table:table-cell table:style-name="Таблица32.A1" office:value-type="string">
            <text:p text:style-name="P12"><text:span text:style-name="T1"> </text:span></text:p>
          </table:table-cell>
        </table:table-row>
        <table:table-row table:style-name="Таблица32.1">
          <table:table-cell table:style-name="Таблица32.A1" office:value-type="string">
            <text:p text:style-name="P12"><text:span text:style-name="T1">Примечания</text:span></text:p>
          </table:table-cell>
          <table:table-cell table:style-name="Таблица32.A1" office:value-type="string">
            <text:p text:style-name="P12"><text:span text:style-name="T1"> </text:span></text:p>
          </table:table-cell>
        </table:table-row>
        <table:table-row table:style-name="Таблица32.1">
          <table:table-cell table:style-name="Таблица32.A1" office:value-type="string">
            <text:p text:style-name="P11"><text:span text:style-name="T1">Контрастный лекарственный препарат</text:span></text:p>
          </table:table-cell>
        </table:table-row>
        <table:table-row table:style-name="Таблица32.1">
          <table:table-cell table:style-name="Таблица32.A1" office:value-type="string">
            <text:p text:style-name="P11"><text:span text:style-name="T1">Пероральный (название, дозировка)</text:span></text:p>
          </table:table-cell>
          <table:table-cell table:style-name="Таблица32.A1" office:value-type="string">
            <text:p text:style-name="P11"><text:span text:style-name="T1">Внутривенный (название, дозировка)</text:span></text:p>
          </table:table-cell>
          <table:table-cell table:style-name="Таблица32.A1" table:number-columns-spanned="0" office:value-type="string">
            <text:p text:style-name="P11"><text:span text:style-name="T1">Аллергическая реакция</text:span></text:p>
          </table:table-cell>
        </table:table-row>
        <table:table-row table:style-name="Таблица32.1">
          <table:table-cell table:style-name="Таблица32.A1" office:value-type="string">
            <text:p text:style-name="P12"><text:span text:style-name="T1"> </text:span></text:p>
          </table:table-cell>
          <table:table-cell table:style-name="Таблица32.A1" office:value-type="string">
            <text:p text:style-name="P12"><text:span text:style-name="T1"> </text:span></text:p>
          </table:table-cell>
          <table:table-cell table:style-name="Таблица32.A1" table:number-columns-spanned="0" office:value-type="string">
            <text:p text:style-name="P12"><text:span text:style-name="T1"> </text:span></text:p>
          </table:table-cell>
        </table:table-row>
        <table:table-row table:style-name="Таблица32.1">
          <table:table-cell table:style-name="Таблица32.A25" office:value-type="string">
            <text:p text:style-name="P12"><text:span text:style-name="T1">Подробное описание результатов проведенного рентгенологического исследования</text:span></text:p>
          </table:table-cell>
        </table:table-row>
        <table:table-row table:style-name="Таблица32.1">
          <table:table-cell table:style-name="Таблица32.A26" office:value-type="string">
            <text:p text:style-name="P12"><text:span text:style-name="T1"> </text:span></text:p>
          </table:table-cell>
        </table:table-row>
        <table:table-row table:style-name="Таблица32.1">
          <table:table-cell table:style-name="Таблица32.A1" office:value-type="string">
            <text:p text:style-name="P12"><text:span text:style-name="T1"> </text:span></text:p>
          </table:table-cell>
        </table:table-row>
        <table:table-row table:style-name="Таблица32.1">
          <table:table-cell table:style-name="Таблица32.A1" office:value-type="string">
            <text:p text:style-name="P11"><text:span text:style-name="T1">Заключение по результатам рентгенологического исследования (с интерпретацией результатов с указанием: стандартизированных шкал оценки результатов; рентгенологических признаков: заболеваний (болезней), травм, физиологических или патологических состояний, врожденных пороков развития, неспецифических изменений, заболеваний и состояний, которые позволяют сформировать дифференциально-диагностический ряд)</text:span></text:p>
          </table:table-cell>
        </table:table-row>
        <table:table-row table:style-name="Таблица32.1">
          <table:table-cell table:style-name="Таблица32.A1" office:value-type="string">
            <text:p text:style-name="P12"><text:span text:style-name="T1"> </text:span></text:p>
          </table:table-cell>
        </table:table-row>
        <table:table-row table:style-name="Таблица32.1">
          <table:table-cell table:style-name="Таблица32.A1" office:value-type="string">
            <text:p text:style-name="P11"><text:span text:style-name="T1">Рекомендации по дополнительному или контрольному обследованию</text:span></text:p>
          </table:table-cell>
        </table:table-row>
        <table:table-row table:style-name="Таблица32.1">
          <table:table-cell table:style-name="Таблица32.A1" office:value-type="string">
            <text:p text:style-name="P11"><text:span text:style-name="T1"> </text:span></text:p>
          </table:table-cell>
        </table:table-row>
        <table:table-row table:style-name="Таблица32.1">
          <table:table-cell table:style-name="Таблица32.A1" office:value-type="string">
            <text:p text:style-name="P11"><text:span text:style-name="T1">Дата</text:span></text:p>
          </table:table-cell>
          <table:table-cell table:style-name="Таблица32.A1" office:value-type="string">
            <text:p text:style-name="P11"><text:span text:style-name="T1">Фамилия, имя, отчество (при наличии) медицинского работника</text:span></text:p>
          </table:table-cell>
          <table:table-cell table:style-name="Таблица32.A1" table:number-columns-spanned="0" office:value-type="string">
            <text:p text:style-name="P11"><text:span text:style-name="T1">Подпись</text:span></text:p>
          </table:table-cell>
        </table:table-row>
        <table:table-row table:style-name="Таблица32.1">
          <table:table-cell table:style-name="Таблица32.A1" office:value-type="string">
            <text:p text:style-name="P12"><text:span text:style-name="T1"> </text:span></text:p>
          </table:table-cell>
          <table:table-cell table:style-name="Таблица32.A1" office:value-type="string">
            <text:p text:style-name="P12"><text:span text:style-name="T1"> </text:span></text:p>
          </table:table-cell>
          <table:table-cell table:style-name="Таблица32.A1" table:number-columns-spanned="0" office:value-type="string">
            <text:p text:style-name="P12"><text:span text:style-name="T1"> </text:span></text:p>
          </table:table-cell>
        </table:table-row>
      </table:table>
      <text:p text:style-name="P13"><text:span text:style-name="T1">--------------------</text:span></text:p>
      <text:p text:style-name="P13"><text:soft-page-break/><text:span text:style-name="T1">&lt;1&gt; Указывается вид проведенного исследования.</text:span></text:p>
      <text:p text:style-name="P3"><text:span text:style-name="T1">&lt;2&gt; Номер медицинской карты стационарного больного или медицинской карты пациента, получающего медицинскую помощь в амбулаторных условиях (</text:span><text:a xlink:type="simple" xlink:href="https://normativ.kontur.ru/document?moduleid=1&amp;documentid=377407#l18" text:style-name="Internet_20_link" text:visited-style-name="Visited_20_Internet_20_Link"><text:span text:style-name="T2">форма N 025/у</text:span></text:a><text:span text:style-name="T1">, утвержденная приказом Министерства здравоохранения Российской Федерации от 15 декабря 2014 г. N 834н "Об утверждении унифицированных форм медицинской документации, используемых в медицинских организациях, оказывающих медицинскую помощь в амбулаторных условиях, и порядков по их заполнению" (зарегистрирован Министерством юстиции Российской Федерации 20 февраля 2015 г., регистрационный N 36160), с изменениями, внесенными приказом Министерства здравоохранения Российской Федерации от 9 января 2018 г. N 2н (зарегистрирован Министерством юстиции Российской Федерации 4 апреля 2018 г., регистрационный N 50614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ru" fo:country="RU" style:font-name-asian="SimSun" style:font-size-asian="11pt" style:language-asian="ru" style:country-asian="RU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3cm" fo:margin-right="1.499cm" style:writing-mode="lr-tb" style:layout-grid-color="#c0c0c0" style:layout-grid-lines="2394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iandrei09@outlook.com</meta:initial-creator>
    <dc:creator>hiandrei09@outlook.com</dc:creator>
    <meta:editing-cycles>2</meta:editing-cycles>
    <meta:creation-date>2024-04-12T08:29:00</meta:creation-date>
    <dc:date>2024-04-12T08:29:00</dc:date>
    <meta:editing-duration>PT1S</meta:editing-duration>
    <meta:generator>OpenOffice/4.1.15$Win32 OpenOffice.org_project/4115m2$Build-9813</meta:generator>
    <meta:document-statistic meta:table-count="32" meta:image-count="0" meta:object-count="0" meta:page-count="61" meta:paragraph-count="1444" meta:word-count="12575" meta:character-count="10899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