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77cm" fo:margin-top="0cm" fo:margin-bottom="0cm" table:align="center" style:writing-mode="lr-tb"/>
    </style:style>
    <style:style style:name="Таблица1.A" style:family="table-column">
      <style:table-column-properties style:column-width="2.644cm"/>
    </style:style>
    <style:style style:name="Таблица1.B" style:family="table-column">
      <style:table-column-properties style:column-width="6.615cm"/>
    </style:style>
    <style:style style:name="Таблица1.C" style:family="table-column">
      <style:table-column-properties style:column-width="6.6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26cm solid #00000a"/>
    </style:style>
    <style:style style:name="Таблица2" style:family="table">
      <style:table-properties style:width="15.877cm" fo:margin-top="0cm" fo:margin-bottom="0cm" table:align="center" style:writing-mode="lr-tb"/>
    </style:style>
    <style:style style:name="Таблица2.A" style:family="table-column">
      <style:table-column-properties style:column-width="2.644cm"/>
    </style:style>
    <style:style style:name="Таблица2.B" style:family="table-column">
      <style:table-column-properties style:column-width="6.615cm"/>
    </style:style>
    <style:style style:name="Таблица2.C" style:family="table-column">
      <style:table-column-properties style:column-width="6.6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26cm solid #00000a"/>
    </style:style>
    <style:style style:name="Таблица3" style:family="table">
      <style:table-properties style:width="15.877cm" fo:margin-top="0cm" fo:margin-bottom="0cm" table:align="center" style:writing-mode="lr-tb"/>
    </style:style>
    <style:style style:name="Таблица3.A" style:family="table-column">
      <style:table-column-properties style:column-width="2.644cm"/>
    </style:style>
    <style:style style:name="Таблица3.B" style:family="table-column">
      <style:table-column-properties style:column-width="6.615cm"/>
    </style:style>
    <style:style style:name="Таблица3.C" style:family="table-column">
      <style:table-column-properties style:column-width="6.6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26cm solid #00000a"/>
    </style:style>
    <style:style style:name="Таблица4" style:family="table">
      <style:table-properties style:width="15.877cm" fo:margin-top="0cm" fo:margin-bottom="0cm" table:align="center" style:writing-mode="lr-tb"/>
    </style:style>
    <style:style style:name="Таблица4.A" style:family="table-column">
      <style:table-column-properties style:column-width="2.644cm"/>
    </style:style>
    <style:style style:name="Таблица4.B" style:family="table-column">
      <style:table-column-properties style:column-width="6.615cm"/>
    </style:style>
    <style:style style:name="Таблица4.C" style:family="table-column">
      <style:table-column-properties style:column-width="6.6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26cm solid #00000a"/>
    </style:style>
    <style:style style:name="P1" style:family="paragraph" style:parent-style-name="Standard">
      <style:paragraph-properties fo:margin-top="0cm" fo:margin-bottom="0.265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65cm" fo:line-height="100%" fo:text-align="center" style:justify-single-word="false" fo:orphans="0" fo:widows="0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cm" fo:margin-bottom="0.265cm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.265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.265cm" fo:line-height="100%" fo:text-align="end" style:justify-single-word="false" fo:orphans="0" fo:widows="0"/>
    </style:style>
    <style:style style:name="P6" style:family="paragraph" style:parent-style-name="Standard" style:master-page-name="Standard">
      <style:paragraph-properties fo:margin-top="0cm" fo:margin-bottom="0.265cm" fo:line-height="100%" fo:text-align="justify" style:justify-single-word="false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orphans="0" fo:widows="0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2pt" style:font-size-asian="2pt" style:font-name-complex="Times New Roman1" style:font-size-complex="2pt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Зарегистрировано в Минюсте России 23 января 2013 г. N 26692</text:span></text:p>
      <text:p text:style-name="P7"><text:span text:style-name="T4"> </text:span></text:p>
      <text:p text:style-name="P8"/>
      <text:p text:style-name="P4"><text:span text:style-name="T6">МИНИСТЕРСТВО ЗДРАВООХРАНЕНИЯ РОССИЙСКОЙ ФЕДЕРАЦИИ</text:span></text:p>
      <text:p text:style-name="P8"/>
      <text:p text:style-name="P4"><text:span text:style-name="T6">ПРИКАЗ</text:span></text:p>
      <text:p text:style-name="P4"><text:span text:style-name="T6">от 15 ноября 2012 г. N 926н</text:span></text:p>
      <text:p text:style-name="P8"/>
      <text:p text:style-name="P4"><text:span text:style-name="T6">ОБ УТВЕРЖДЕНИИ ПОРЯДКА ОКАЗАНИЯ МЕДИЦИНСКОЙ ПОМОЩИ ВЗРОСЛОМУ НАСЕЛЕНИЮ ПРИ ЗАБОЛЕВАНИЯХ НЕРВНОЙ СИСТЕМЫ</text:span></text:p>
      <text:p text:style-name="P3"><text:span text:style-name="T1">В соответствии со </text:span><text:a xlink:type="simple" xlink:href="#l892" text:style-name="Internet_20_link" text:visited-style-name="Visited_20_Internet_20_Link"><text:span text:style-name="T2">статьей 37</text:span></text:a><text:span text:style-name="T1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) приказываю:</text:span></text:p>
      <text:p text:style-name="P3"><text:span text:style-name="T1">1. Утвердить прилагаемый Порядок оказания медицинской помощи взрослому населению при заболеваниях нервной системы.</text:span></text:p>
      <text:p text:style-name="P3"><text:span text:style-name="T1">2. Признать утратившим силу приказ Министерства здравоохранения и социального развития Российской Федерации </text:span><text:a xlink:type="simple" xlink:href="#l0" text:style-name="Internet_20_link" text:visited-style-name="Visited_20_Internet_20_Link"><text:span text:style-name="T2">от 13 апреля 2011 г. N 316н</text:span></text:a><text:span text:style-name="T1"> "Об утверждении Порядка оказания медицинской помощи взрослому населению при заболеваниях нервной системы по профилю "неврология" (зарегистрирован Министерством юстиции Российской Федерации 30 мая 2011 г. N 20888).</text:span></text:p>
      <text:p text:style-name="P8"/>
      <text:p text:style-name="P5"><text:span text:style-name="T3">Министр</text:span></text:p>
      <text:p text:style-name="P5"><text:span text:style-name="T3">В.И.СКВОРЦОВА</text:span></text:p>
      <text:p text:style-name="P8"/>
      <text:p text:style-name="P5"><text:span text:style-name="T3">УТВЕРЖДЕН</text:span></text:p>
      <text:p text:style-name="P5"><text:span text:style-name="T3">приказом 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8"/>
      <text:p text:style-name="P2"/>
      <text:p text:style-name="P2"/>
      <text:p text:style-name="P4"><text:soft-page-break/><text:span text:style-name="T6">ПОРЯДОК</text:span></text:p>
      <text:p text:style-name="P4"><text:span text:style-name="T6">ОКАЗАНИЯ МЕДИЦИНСКОЙ ПОМОЩИ ВЗРОСЛОМУ НАСЕЛЕНИЮ ПРИ ЗАБОЛЕВАНИЯХ НЕРВНОЙ СИСТЕМЫ</text:span></text:p>
      <text:p text:style-name="P3"><text:span text:style-name="T1">1. Настоящий Порядок устанавливает правила оказания медицинской помощи взрослому населению при заболеваниях нервной системы, за исключением оказания медицинской помощи больным с острыми нарушениями мозгового кровообращения.</text:span></text:p>
      <text:p text:style-name="P3"><text:span text:style-name="T1">2. Медицинская помощь взрослому населению при заболеваниях нервной системы (далее - медицинская помощь) оказывается в виде:</text:span></text:p>
      <text:p text:style-name="P3"><text:span text:style-name="T1">первичной медико-санитарной помощи;</text:span></text:p>
      <text:p text:style-name="P3"><text:span text:style-name="T1">скорой, в том числе скорой специализированной, медицинской помощи;</text:span></text:p>
      <text:p text:style-name="P3"><text:span text:style-name="T1">специализированной, в том числе высокотехнологичной, медицинской помощи;</text:span></text:p>
      <text:p text:style-name="P3"><text:span text:style-name="T1">паллиативной медицинской помощи.</text:span></text:p>
      <text:p text:style-name="P3"><text:span text:style-name="T1">3. Медицинская помощь оказывается в следующих условиях:</text:span></text:p>
      <text:p text:style-name="P3"><text:span text:style-name="T1">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;</text:span></text:p>
      <text:p text:style-name="P3"><text:span text:style-name="T1">амбулаторно (в условиях, не предусматривающих круглосуточного медицинского наблюдения и лечения), в том числе на дому при вызове медицинского работника;</text:span></text:p>
      <text:p text:style-name="P3"><text:span text:style-name="T1">в дневном стационаре (в условиях, предусматривающих медицинское наблюдение и лечение в дневное время, но не требующих круглосуточного медицинского наблюдения и лечения);</text:span></text:p>
      <text:p text:style-name="P3"><text:span text:style-name="T1">стационарно (в условиях, обеспечивающих круглосуточное медицинское наблюдение и лечение).</text:span></text:p>
      <text:p text:style-name="P3"><text:span text:style-name="T1">4. Медицинская помощь оказывается в форме:</text:span></text:p>
      <text:p text:style-name="P3"><text:span text:style-name="T1">экстренной - при острых заболеваниях нервной системы, состояниях, обострении хронических заболеваний нервной системы, представляющих угрозу жизни больного;</text:span></text:p>
      <text:p text:style-name="P3"><text:span text:style-name="T1">неотложной - при внезапных острых заболеваниях нервной системы, состояниях, обострении хронических заболеваний нервной системы без явных признаков угрозы жизни больного;</text:span></text:p>
      <text:p text:style-name="P3"><text:span text:style-name="T1">плановой - при проведении профилактических мероприятий, при заболеваниях и состояниях, не сопровождающихся угрозой жизни больного, не требующих экстренной и неотложной медицинской помощи, и отсрочка оказания которой на определенное время не повлечет за собой ухудшение состояния больного, угрозу его жизни и здоровью.</text:span></text:p>
      <text:p text:style-name="P3"><text:span text:style-name="T1">5. Первичная медико-санитарная помощь включает в себя мероприятия по профилактике, диагностике, лечению заболеваний нервной системы, а также медицинской реабилитации, формированию здорового образа жизни и санитарно-гигиеническому просвещению населения.</text:span></text:p>
      <text:p text:style-name="P3"><text:span text:style-name="T1">6. Первичная медико-санитарная помощь предусматривает:</text:span></text:p>
      <text:p text:style-name="P3"><text:soft-page-break/><text:span text:style-name="T1">первичную доврачебную медико-санитарную помощь;</text:span></text:p>
      <text:p text:style-name="P3"><text:span text:style-name="T1">первичную врачебную медико-санитарную помощь;</text:span></text:p>
      <text:p text:style-name="P3"><text:span text:style-name="T1">первичную специализированную медико-санитарную помощь.</text:span></text:p>
      <text:p text:style-name="P3"><text:span text:style-name="T1">Первичная доврачебная медико-санитарная помощь оказывается в амбулаторных условиях фельдшерами и другими медицинскими работниками со средним медицинским образованием.</text:span></text:p>
      <text:p text:style-name="P3"><text:span text:style-name="T1">Первичная врачебная медико-санитарная помощь осуществляется врачами-терапевтами, врачами-терапевтами участковыми, врачами общей практики (семейными врачами) в амбулаторных условиях.</text:span></text:p>
      <text:p text:style-name="P3"><text:span text:style-name="T1">При наличии медицинских показаний к оказанию медицинской помощи, не требующей лечения в стационарных условиях, врач-терапевт, врач-терапевт участковый, врач общей практики (семейный врач), фельдшер направляет больного в кабинет врача-невролога медицинской организации для оказания первичной специализированной медико-санитарной помощи.</text:span></text:p>
      <text:p text:style-name="P3"><text:span text:style-name="T1">Первичная специализированная медико-санитарная помощь осуществляется врачом-неврологом медицинской организации, оказывающей первичную медико-санитарную помощь.</text:span></text:p>
      <text:p text:style-name="P3"><text:span text:style-name="T1">При невозможности оказания медицинской помощи в рамках первичной специализированной медико-санитарной помощи и наличии медицинских показаний больной с заболеваниями нервной системы направляется в медицинскую организацию, оказывающую специализированную медицинскую помощь при заболеваниях нервной системы.</text:span></text:p>
      <text:p text:style-name="P3"><text:span text:style-name="T1">7. Скорая, в том числе скорая специализированная, медицинская помощь больным с заболеваниями нервной системы осуществляется фельдшерскими выездными бригадами скорой медицинской помощи, врачебными выездными бригадами скорой медицинской помощи в соответствии с приказом Министерства здравоохранения и социального развития Российской Федерации </text:span><text:a xlink:type="simple" xlink:href="#l0" text:style-name="Internet_20_link" text:visited-style-name="Visited_20_Internet_20_Link"><text:span text:style-name="T2">от 1 ноября 2004 г. N 179</text:span></text:a><text:span text:style-name="T1"> "Об утверждении Порядка оказания скорой медицинской помощи" (зарегистрирован Министерством юстиции Российской Федерации 23 ноября 2004 г., регистрационный N 6136) с изменениями, внесенными приказами Министерства здравоохранения и социального развития Российской Федерации </text:span><text:a xlink:type="simple" xlink:href="#l0" text:style-name="Internet_20_link" text:visited-style-name="Visited_20_Internet_20_Link"><text:span text:style-name="T2">от 2 августа 2010 г. N 586н</text:span></text:a><text:span text:style-name="T1"> (зарегистрирован Министерством юстиции Российской Федерации 30 августа 2010 г., регистрационный N 18289), </text:span><text:a xlink:type="simple" xlink:href="#l1" text:style-name="Internet_20_link" text:visited-style-name="Visited_20_Internet_20_Link"><text:span text:style-name="T2">от 15 марта 2011 г. N 202н</text:span></text:a><text:span text:style-name="T1"> (зарегистрирован Министерством юстиции Российской Федерации 4 апреля 2011 г., регистрационный N 20390), </text:span><text:a xlink:type="simple" xlink:href="#l0" text:style-name="Internet_20_link" text:visited-style-name="Visited_20_Internet_20_Link"><text:span text:style-name="T2">от 30 января 2012 г. N 65н</text:span></text:a><text:span text:style-name="T1"> (зарегистрирован Министерством юстиции Российской Федерации 14 марта 2012 г., регистрационный N 23472).</text:span></text:p>
      <text:p text:style-name="P3"><text:span text:style-name="T1">8. Скорая, в том числе скорая специализированная, медицинская помощь оказывается в экстренной или неотложной форме вне медицинской организации, а также в амбулаторных и стационарных условиях.</text:span></text:p>
      <text:p text:style-name="P3"><text:span text:style-name="T1">9. При оказании скорой медицинской помощи в случае необходимости осуществляется медицинская эвакуация, которая включает в себя санитарно-авиационную и санитарную эвакуацию.</text:span></text:p>
      <text:p text:style-name="P3"><text:span text:style-name="T1">10. Специализированная, в том числе высокотехнологичная, медицинская помощь оказывается врачами-неврологами в стационарных условиях и условиях дневного стационара и включает в себя профилактику, диагностику, лечение заболеваний и состояний, требующих </text:span><text:soft-page-break/><text:span text:style-name="T1">использования специальных методов и сложных медицинских технологий, а также медицинскую реабилитацию.</text:span></text:p>
      <text:p text:style-name="P3"><text:span text:style-name="T1">11. Плановая медицинская помощь оказывается при заболеваниях нервной системы, не сопровождающихся угрозой жизни, не требующих экстренной и неотложной помощи, отсрочка оказания которой на определенное время не повлечет за собой ухудшение состояния, угрозу жизни и здоровью больного, а также для проведения мероприятий, направленных на предотвращение развития рецидивов заболеваний нервной системы.</text:span></text:p>
      <text:p text:style-name="P3"><text:span text:style-name="T1">12. Оказание медицинской помощи в медицинской организации, оказывающей специализированную, в том числе высокотехнологичную, медицинскую помощь, осуществляется по медицинским показаниям:</text:span></text:p>
      <text:p text:style-name="P3"><text:span text:style-name="T1">при самостоятельном обращении больного;</text:span></text:p>
      <text:p text:style-name="P3"><text:span text:style-name="T1">по направлению фельдшера, врача-терапевта, врача-терапевта участкового, врача общей практики (семейного врача), врача-невролога медицинской организации, оказывающей первичную медико-санитарную помощь;</text:span></text:p>
      <text:p text:style-name="P3"><text:span text:style-name="T1">при доставлении больного бригадой скорой медицинской помощи.</text:span></text:p>
      <text:p text:style-name="P3"><text:span text:style-name="T1">13. Бригада скорой медицинской помощи доставляет больных с заболеваниями нервной системы в медицинские организации, оказывающие круглосуточную медицинскую помощь по профилю "неврология", "анестезиология и реанимация".</text:span></text:p>
      <text:p text:style-name="P3"><text:span text:style-name="T1">14. При поступлении в медицинскую организацию для оказания медицинской помощи в стационарных условиях больной с заболеванием нервной системы осматривается в приемном отделении врачом-неврологом и при наличии медицинских показаний и отсутствии угрожающих жизни состояний направляется в неврологическое отделение, а при наличии угрожающих жизни состояний - в отделение реанимации и интенсивной терапии.</text:span></text:p>
      <text:p text:style-name="P3"><text:span text:style-name="T1">15. При наличии медицинских показаний больные с заболеваниями нервной системы после устранения угрожающих жизни состояний переводятся в неврологическое отделение для оказания специализированной, в том числе высокотехнологичной, медицинской помощи.</text:span></text:p>
      <text:p text:style-name="P3"><text:span text:style-name="T1">16. При наличии медицинских показаний лечение больного с заболеваниями нервной системы проводят с привлечением врачей-специалистов по специальностям, предусмотренным </text:span><text:a xlink:type="simple" xlink:href="#l7" text:style-name="Internet_20_link" text:visited-style-name="Visited_20_Internet_20_Link"><text:span text:style-name="T2">Номенклатурой</text:span></text:a><text:span text:style-name="T1"> специальностей специалистов с высшим и послевузовским медицинским и фармацевтическим образованием в сфере здравоохранения Российской Федерации, утвержденной приказом Министерства здравоохранения и социального развития Российской Федерации от 23 апреля 2009 г. N 210н (зарегистрирован Министерством юстиции Российской Федерации 5 июня 2009 г., регистрационный N 14032), с изменениями, внесенными приказом Министерства здравоохранения и социального развития Российской Федерации </text:span><text:a xlink:type="simple" xlink:href="#l0" text:style-name="Internet_20_link" text:visited-style-name="Visited_20_Internet_20_Link"><text:span text:style-name="T2">от 9 февраля 2011 г. N 94н</text:span></text:a><text:span text:style-name="T1"> (зарегистрирован Министерством юстиции Российской Федерации 16 марта 2011 г., регистрационный N 20144).</text:span></text:p>
      <text:p text:style-name="P3"><text:span text:style-name="T1">17. При выявлении признаков онкологического заболевания нервной системы проводится консультация врача-нейрохирурга, по итогам которой консилиумом врачей принимается решение о дальнейшей тактике лечения больного.</text:span></text:p>
      <text:p text:style-name="P3"><text:span text:style-name="T1">18. Предварительный диагноз заболевания нервной системы устанавливается в течение первых суток с момента поступления больного в неврологическое отделение медицинской организации на основании данных клинического обследования, результатов инструментальных и лабораторных методов исследования.</text:span></text:p>
      <text:p text:style-name="P3"><text:soft-page-break/><text:span text:style-name="T1">Основной диагноз устанавливается в течение трех суток с момента поступления больного в неврологическое отделение на основании клинико-неврологического обследования, результатов инструментальных и лабораторных методов исследования, динамического наблюдения.</text:span></text:p>
      <text:p text:style-name="P3"><text:span text:style-name="T1">19. Медицинская помощь оказывается в соответствии со стандартами медицинской помощи.</text:span></text:p>
      <text:p text:style-name="P3"><text:span text:style-name="T1">20. Оказание специализированной, за исключением высокотехнологичной, медицинской помощи осуществляется в федеральных государственных медицинских организациях, находящихся в ведении Министерства здравоохранения Российской Федерации, при необходимости установления окончательного диагноза в связи с нетипичностью течения заболевания, отсутствии эффекта от проводимой терапии и (или) повторных курсов лечения при вероятной эффективности других методов лечения, высоком риске хирургического лечения в связи с осложненным течением основного заболевания или наличием сопутствующих заболеваний, необходимости дообследования в диагностически сложных случаях и (или) комплексной предоперационной подготовке у больных с осложненными формами заболевания, сопутствующими заболеваниями, при необходимости повторной госпитализации по рекомендации указанных федеральных государственных медицинских организаций в соответствии с </text:span><text:a xlink:type="simple" xlink:href="#l31" text:style-name="Internet_20_link" text:visited-style-name="Visited_20_Internet_20_Link"><text:span text:style-name="T2">Порядком</text:span></text:a><text:span text:style-name="T1"> направления граждан Российской Федерации в федеральные государственные учреждения, находящиеся в ведении Министерства здравоохранения и социального развития Российской Федерации, для оказания специализированной медицинской помощи, приведенным в приложении к Порядку организации оказания специализированной медицинской помощи, утвержденному приказом Министерства здравоохранения и социального развития Российской Федерации от 16 апреля 2010 г. N 243н "Об организации исполнения специализированной помощи" (зарегистрирован Министерством юстиции Российской Федерации 12 мая 2010 г., регистрационный N 17175), а также при наличии у больного медицинских показаний - в федеральных государственных медицинских организациях, оказывающих специализированную медицинскую помощь, в соответствии с </text:span><text:a xlink:type="simple" xlink:href="#l7" text:style-name="Internet_20_link" text:visited-style-name="Visited_20_Internet_20_Link"><text:span text:style-name="T2">Порядком</text:span></text:a><text:span text:style-name="T1"> направления граждан органами исполнительной власти субъектов Российской Федерации в сфере здравоохранения к месту лечения при наличии медицинских показаний, утвержденным приказом Министерства здравоохранения и социального развития Российской Федерации от 5 октября 2005 г. N 617 "О Порядке направления граждан органами исполнительной власти субъектов Российской Федерации в сфере здравоохранения к месту лечения при наличии медицинских показаний" (зарегистрирован Министерством юстиции Российской Федерации 27 октября 2005 г., регистрационный N 7115).</text:span></text:p>
      <text:p text:style-name="P3"><text:span text:style-name="T1">21. При наличии у больного медицинских показаний к оказанию высокотехнологичной медицинской помощи направление в медицинскую организацию, оказывающую высокотехнологичную медицинскую помощь, осуществляется в соответствии с </text:span><text:a xlink:type="simple" xlink:href="#l46" text:style-name="Internet_20_link" text:visited-style-name="Visited_20_Internet_20_Link"><text:span text:style-name="T2">Порядком</text:span></text:a><text:span text:style-name="T1"> направления граждан Российской Федерации для оказания высокотехнологичной медицинской помощи за счет бюджетных ассигнований, предусмотренных в федеральном бюджете Министерству здравоохранения Российской Федерации, путем применения специализированной информационной системы, утвержденным приказом Министерства здравоохранения и социального развития Российской Федерации от 28 декабря 2011 г. N 1689н (зарегистрирован Министерством юстиции Российской Федерации 8 февраля 2012 г., регистрационный N 23164).</text:span></text:p>
      <text:p text:style-name="P3"><text:span text:style-name="T1">22. После окончания срока оказания медицинской помощи больному с заболеваниями нервной системы в стационарных условиях неврологического отделения, предусмотренного стандартами медицинской помощи, дальнейшие тактика ведения и медицинская реабилитация больного с заболеваниями нервной системы определяется консилиумом </text:span><text:soft-page-break/><text:span text:style-name="T1">врачей.</text:span></text:p>
      <text:p text:style-name="P3"><text:span text:style-name="T1">23. В медицинских организациях, оказывающих специализированную, в том числе высокотехнологичную, медицинскую помощь при заболеваниях нервной системы, включая научно-практические, медицинские научно-исследовательские институты, образовательные учреждения, рекомендуется создавать клинико-диагностические кабинеты и специализированные неврологические центры.</text:span></text:p>
      <text:p text:style-name="P3"><text:span text:style-name="T1">24. Больные с заболеваниями нервной системы по медицинским показаниям направляются в медицинские организации, оказывающие паллиативную медицинскую помощь.</text:span></text:p>
      <text:p text:style-name="P3"><text:span text:style-name="T1">25. При определении медицинской организации для дальнейшего оказания медицинской помощи в амбулаторных условиях и медицинской реабилитации рекомендуется оценивать уровень мобильности больного по шкале мобильности Ривермид.</text:span></text:p>
      <text:p text:style-name="P3"><text:span text:style-name="T1">26. Больные с заболеваниями нервной системы по медицинским показаниям направляются для проведения реабилитационных мероприятий в специализированные медицинские и санаторно-курортные организации.</text:span></text:p>
      <text:p text:style-name="P3"><text:span text:style-name="T1">27. Медицинские организации, оказывающие медицинскую помощь, осуществляют свою деятельность в соответствии с приложениями N 1 - 9 к настоящему Порядку.</text:span></text:p>
      <text:p text:style-name="P8"/>
      <text:p text:style-name="P4"><text:span text:style-name="T6">ПРАВИЛА</text:span></text:p>
      <text:p text:style-name="P4"><text:span text:style-name="T6">ОРГАНИЗАЦИИ ДЕЯТЕЛЬНОСТИ КЛИНИКО-ДИАГНОСТИЧЕСКОГО КАБИНЕТА</text:span></text:p>
      <text:p text:style-name="P3"><text:span text:style-name="T1">1. Настоящие Правила устанавливают порядок организации деятельности клинико-диагностического кабинета (далее - Кабинет).</text:span></text:p>
      <text:p text:style-name="P3"><text:span text:style-name="T1">2. Кабинет создается как структурное подразделение медицинской организации, оказывающей специализированную медицинскую помощь больным с заболеваниями нервной системы, имеющей в своем штате врачей-психотерапевтов, врачей-физиотерапевтов, врачей по медицинской реабилитации, врачей по лечебной физкультуре, инструкторов по лечебной физкультуре, логопедов и медицинских психологов, а также имеющей в своей структуре отделение функциональной диагностики и отделение лечебной физкультуры.</text:span></text:p>
      <text:p text:style-name="P3"><text:span text:style-name="T1">3. Штатная численность Кабинета утверждается руководителем медицинской организации, в составе которой создан Кабинет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4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3"><text:span text:style-name="T1">4. По решению руководителя медицинской организации, в которой создан Кабинет, для обеспечения своей деятельности Кабинет может использовать возможности лечебно-диагностических и вспомогательных подразделений медицинской организации.</text:span></text:p>
      <text:p text:style-name="P3"><text:span text:style-name="T1">5. На должность врача-невролога Кабинета назначается специалист, соответствующий требованиям, предъявляемым Квалификационными </text:span><text:a xlink:type="simple" xlink:href="#l5" text:style-name="Internet_20_link" text:visited-style-name="Visited_20_Internet_20_Link"><text:span text:style-name="T2">требованиями</text:span></text:a><text:span text:style-name="T1"> к специалистам с высшим и послевузовским медицинским и фармацевтическим образованием в сфере здравоохранения Единого квалификационного справочника должностей руководителей, специалистов и </text:span><text:soft-page-break/><text:span text:style-name="T1">служащих, утвержденного приказом Министерства здравоохранения и социального развития Российской Федерации от 7 июля 2009 г. N 415н, по специальности "неврология", а также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6. На должности работников со средним медицинским образованием Кабинета назначаются специалисты, соответствующие требованиям, предъявляемым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7. Кабинет осуществляет следующие функции:</text:span></text:p>
      <text:p text:style-name="P3"><text:span text:style-name="T1">диагностика, лечение, диспансерное наблюдение, медицинская реабилитация, динамическое наблюдение больных с заболеваниями нервной системы;</text:span></text:p>
      <text:p text:style-name="P3"><text:span text:style-name="T1">отбор и направление больных с заболеваниями нервной системы для оказания специализированной, в том числе высокотехнологичной, медицинской помощи в стационарных условиях;</text:span></text:p>
      <text:p text:style-name="P3"><text:span text:style-name="T1">отбор и направление больных с заболеваниями нервной системы на консультацию к врачам разных специальностей;</text:span></text:p>
      <text:p text:style-name="P3"><text:span text:style-name="T1">оказание консультативной и организационно-методической помощи врачам-неврологам по вопросам диагностики и лечения заболеваний нервной системы;</text:span></text:p>
      <text:p text:style-name="P3"><text:span text:style-name="T1">осуществление взаимодействия с клиническими, образовательными и научно-исследовательскими учреждениями, профессиональными медицинскими организациями;</text:span></text:p>
      <text:p text:style-name="P3"><text:span text:style-name="T1">внедрение в практику новых современных методов диагностики, лечения и профилактики заболеваний нервной системы;</text:span></text:p>
      <text:p text:style-name="P3"><text:span text:style-name="T1">проведение обучающих программ для больных с заболеваниями нервной системы и их родственников;</text:span></text:p>
      <text:p text:style-name="P3"><text:span text:style-name="T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действующим законодательством Российской Федерации.</text:span></text:p>
      <text:p text:style-name="P3"><text:span text:style-name="T1">8. Кабинет оснащается в соответствии со стандартом оснащения, предусмотренным приложением N 5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8"/>
      <text:p text:style-name="P5"><text:span text:style-name="T3">Приложение N 4</text:span></text:p>
      <text:p text:style-name="P5"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oft-page-break/><text:span text:style-name="T3">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8"/>
      <text:p text:style-name="P4"><text:span text:style-name="T6">РЕКОМЕНДУЕМЫЕ ШТАТНЫЕ НОРМАТИВЫ КЛИНИКО-ДИАГНОСТИЧЕСКОГО КАБИНЕТА</text:span></text:p>
      <text:p text:style-name="P8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">N п/п </text:span></text:p>
          </table:table-cell>
          <table:table-cell table:style-name="Таблица1.A1" office:value-type="string">
            <text:p text:style-name="P10"><text:span text:style-name="T1">Наименование должности </text:span></text:p>
          </table:table-cell>
          <table:table-cell table:style-name="Таблица1.A1" office:value-type="string">
            <text:p text:style-name="P10"><text:span text:style-name="T1">Количество должностей (на 100 человек диспансерных больных)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1. </text:span></text:p>
          </table:table-cell>
          <table:table-cell table:style-name="Таблица1.A1" office:value-type="string">
            <text:p text:style-name="P11"><text:span text:style-name="T1">Врач-невролог </text:span></text:p>
          </table:table-cell>
          <table:table-cell table:style-name="Таблица1.A1" office:value-type="string">
            <text:p text:style-name="P11"><text:span text:style-name="T1">1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2. </text:span></text:p>
          </table:table-cell>
          <table:table-cell table:style-name="Таблица1.A1" office:value-type="string">
            <text:p text:style-name="P11"><text:span text:style-name="T1">Медицинская сестра </text:span></text:p>
          </table:table-cell>
          <table:table-cell table:style-name="Таблица1.A1" office:value-type="string">
            <text:p text:style-name="P11"><text:span text:style-name="T1">1,5 </text:span></text:p>
          </table:table-cell>
        </table:table-row>
      </table:table>
      <text:p text:style-name="P12"><text:span text:style-name="T1">Примечание:</text:span></text:p>
      <text:p text:style-name="P3"><text:span text:style-name="T1">1. Для обеспечения функций клинико-диагностического кабинета могут привлекаться медицинские работники других структурных подразделений медицинской организации, в составе которой создан клинико-диагностический кабинет.</text:span></text:p>
      <text:p text:style-name="P3"><text:span text:style-name="T1">2. При количестве диспансерных больных менее 100 человек предусматривается 1 должность врача-невролога и 1 должность медицинской сестры.</text:span></text:p>
      <text:p text:style-name="P3"><text:span text:style-name="T1">3. В медицинских организациях, имеющих в своем составе клинико-диагностический кабинет, рекомендуется предусматривать должности врача функциональной диагностики, врача по лечебной физкультуре, врача по медицинской реабилитации, врача-физиотерапевта, врача-психотерапевта, логопеда, медицинского психолога, инструктора по лечебной физкультуре из расчета 0,5 должности на клинико-диагностический кабинет, а также должности логопеда и медицинского психолога из расчета 1 на клинико-диагностический кабинет.</text:span></text:p>
      <text:p text:style-name="P3"><text:span text:style-name="T1">4. Для организаций и территорий, подлежащих обслуживанию Федеральным медико-биологическим агентством согласно распоряжению Правительства Российской Федерации </text:span><text:a xlink:type="simple" xlink:href="#l0" text:style-name="Internet_20_link" text:visited-style-name="Visited_20_Internet_20_Link"><text:span text:style-name="T2">от 21 августа 2006 г. N 1156-р</text:span></text:a><text:span text:style-name="T1">, количество должностей врача-невролога клинико-диагностический кабинета устанавливается вне зависимости от численности прикрепленного населения.</text:span></text:p>
      <text:p text:style-name="P8"/>
      <text:p text:style-name="P5"><text:span text:style-name="T3">Приложение N 5</text:span></text:p>
      <text:p text:style-name="P5"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pan text:style-name="T3">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2"><text:soft-page-break/></text:p>
      <text:p text:style-name="P4"><text:span text:style-name="T6">СТАНДАРТ</text:span></text:p>
      <text:p text:style-name="P4"><text:span text:style-name="T6">ОСНАЩЕНИЯ КАБИНЕТА ВРАЧА-НЕВРОЛОГА И КЛИНИКО-ДИАГНОСТИЧЕСКОГО КАБИНЕТА &lt;*&gt;</text:span></text:p>
      <text:p text:style-name="P3"><text:span text:style-name="T1">--------------------</text:span></text:p>
      <text:p text:style-name="P3"><text:span text:style-name="T1">&lt;*&gt; Для обеспечения выполнения функций кабинета врача-невролога и клинико-диагностического кабинета используется медицинское оборудование других структурных подразделений медицинской организации, в составе которой создан кабинет врача-невролога и (или) клинико-диагностический кабинет.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N п/п </text:span></text:p>
          </table:table-cell>
          <table:table-cell table:style-name="Таблица2.A1" office:value-type="string">
            <text:p text:style-name="P10"><text:span text:style-name="T1">Наименование </text:span></text:p>
          </table:table-cell>
          <table:table-cell table:style-name="Таблица2.A1" office:value-type="string">
            <text:p text:style-name="P10"><text:span text:style-name="T1">Требуемое количество, шт.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1. </text:span></text:p>
          </table:table-cell>
          <table:table-cell table:style-name="Таблица2.A1" office:value-type="string">
            <text:p text:style-name="P11"><text:span text:style-name="T1">Шкаф медицинский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2. </text:span></text:p>
          </table:table-cell>
          <table:table-cell table:style-name="Таблица2.A1" office:value-type="string">
            <text:p text:style-name="P11"><text:span text:style-name="T1">Кушетка медицинская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3. </text:span></text:p>
          </table:table-cell>
          <table:table-cell table:style-name="Таблица2.A1" office:value-type="string">
            <text:p text:style-name="P11"><text:span text:style-name="T1">Термометр медицинский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4. </text:span></text:p>
          </table:table-cell>
          <table:table-cell table:style-name="Таблица2.A1" office:value-type="string">
            <text:p text:style-name="P11"><text:span text:style-name="T1">Негатоскоп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5. </text:span></text:p>
          </table:table-cell>
          <table:table-cell table:style-name="Таблица2.A1" office:value-type="string">
            <text:p text:style-name="P11"><text:span text:style-name="T1">Камертон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6. </text:span></text:p>
          </table:table-cell>
          <table:table-cell table:style-name="Таблица2.A1" office:value-type="string">
            <text:p text:style-name="P11"><text:span text:style-name="T1">Неврологический молоточек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7. </text:span></text:p>
          </table:table-cell>
          <table:table-cell table:style-name="Таблица2.A1" office:value-type="string">
            <text:p text:style-name="P11"><text:span text:style-name="T1">Тонометр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8. </text:span></text:p>
          </table:table-cell>
          <table:table-cell table:style-name="Таблица2.A1" office:value-type="string">
            <text:p text:style-name="P11"><text:span text:style-name="T1">Набор пахучих веществ для исследования функций обонятельного анализатора </text:span></text:p>
          </table:table-cell>
          <table:table-cell table:style-name="Таблица2.A1" office:value-type="string">
            <text:p text:style-name="P11"><text:span text:style-name="T1">2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9. </text:span></text:p>
          </table:table-cell>
          <table:table-cell table:style-name="Таблица2.A1" office:value-type="string">
            <text:p text:style-name="P11"><text:span text:style-name="T1">Персональный компьютер с программами когнитивной реабилитации </text:span></text:p>
          </table:table-cell>
          <table:table-cell table:style-name="Таблица2.A1" office:value-type="string">
            <text:p text:style-name="P11"><text:span text:style-name="T1">1 </text:span></text:p>
          </table:table-cell>
        </table:table-row>
      </table:table>
      <text:p text:style-name="P9"/>
      <text:p text:style-name="P8"/>
      <text:p text:style-name="P5"><text:span text:style-name="T3">Приложение N 6</text:span></text:p>
      <text:p text:style-name="P5"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pan text:style-name="T3">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8"/>
      <text:p text:style-name="P2"/>
      <text:p text:style-name="P2"/>
      <text:p text:style-name="P2"><text:soft-page-break/></text:p>
      <text:p text:style-name="P4"><text:span text:style-name="T6">ПРАВИЛА</text:span></text:p>
      <text:p text:style-name="P4"><text:span text:style-name="T6">ОРГАНИЗАЦИИ ДЕЯТЕЛЬНОСТИ НЕВРОЛОГИЧЕСКОГО ОТДЕЛЕНИЯ</text:span></text:p>
      <text:p text:style-name="P3"><text:span text:style-name="T1">1. Настоящие Правила устанавливают порядок организации деятельности неврологического отделения (далее - Отделение).</text:span></text:p>
      <text:p text:style-name="P3"><text:span text:style-name="T1">2. Отделение создается в качестве структурного подразделения медицинских организаций, оказывающих специализированную медицинскую помощь больным с заболеваниями нервной системы.</text:span></text:p>
      <text:p text:style-name="P3"><text:span text:style-name="T1">3. Штатная численность Отделения определяется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7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3"><text:span text:style-name="T1">4. На должность заведующего Отделением назначается специалист, соответствующий требованиям, предъявляемым Квалификационными </text:span><text:a xlink:type="simple" xlink:href="#l5" text:style-name="Internet_20_link" text:visited-style-name="Visited_20_Internet_20_Link"><text:span text:style-name="T2">требованиями</text:span></text:a><text:span text:style-name="T1"> к специалистам с высшим и послевузовским медицинским и фармацевтическим образованием в сфере здравоохранения, утвержденными приказом Министерства здравоохранения и социального развития Российской Федерации от 7 июля 2009 г. N 415н, по специальности "неврология", а также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5. На должность врача Отделения назначается специалист, соответствующий требованиям, предъявляемым Квалификационными </text:span><text:a xlink:type="simple" xlink:href="#l5" text:style-name="Internet_20_link" text:visited-style-name="Visited_20_Internet_20_Link"><text:span text:style-name="T2">требованиями</text:span></text:a><text:span text:style-name="T1"> к специалистам с высшим и послевузовским медицинским и фармацевтическим образованием в сфере здравоохранения, утвержденными приказом Министерства здравоохранения и социального развития Российской Федерации от 7 июля 2009 г. N 415н, по специальности "неврология", а также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6. На должности работников со средним медицинским образованием Отделения назначаются специалисты, соответствующие Квалификационным характеристикам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 (зарегистрирован Министерством юстиции Российской Федерации 25 августа 2010 г. N 18247).</text:span></text:p>
      <text:p text:style-name="P3"><text:span text:style-name="T1">7. В структуре Отделения рекомендуется предусматривать:</text:span></text:p>
      <text:p text:style-name="P3"><text:span text:style-name="T1">кабинет заведующего;</text:span></text:p>
      <text:p text:style-name="P3"><text:soft-page-break/><text:span text:style-name="T1">кабинет для врачей;</text:span></text:p>
      <text:p text:style-name="P3"><text:span text:style-name="T1">кабинет психотерапевта;</text:span></text:p>
      <text:p text:style-name="P3"><text:span text:style-name="T1">кабинет логопеда;</text:span></text:p>
      <text:p text:style-name="P3"><text:span text:style-name="T1">кабинет мануального терапевта;</text:span></text:p>
      <text:p text:style-name="P3"><text:span text:style-name="T1">кабинет лечебной физкультуры для индивидуальных занятий;</text:span></text:p>
      <text:p text:style-name="P3"><text:span text:style-name="T1">кабинет групповой условно-рефлекторной терапии;</text:span></text:p>
      <text:p text:style-name="P3"><text:span text:style-name="T1">кабинет функциональной диагностики;</text:span></text:p>
      <text:p text:style-name="P3"><text:span text:style-name="T1">процедурную.</text:span></text:p>
      <text:p text:style-name="P3"><text:span text:style-name="T1">8. В Отделении рекомендуется предусматривать:</text:span></text:p>
      <text:p text:style-name="P3"><text:span text:style-name="T1">палаты для больных;</text:span></text:p>
      <text:p text:style-name="P3"><text:span text:style-name="T1">помещение для осмотра больных;</text:span></text:p>
      <text:p text:style-name="P3"><text:span text:style-name="T1">зал для занятий на тренажерах;</text:span></text:p>
      <text:p text:style-name="P3"><text:span text:style-name="T1">комнату для медицинских работников;</text:span></text:p>
      <text:p text:style-name="P3"><text:span text:style-name="T1">кабинет старшей медицинской сестры;</text:span></text:p>
      <text:p text:style-name="P3"><text:span text:style-name="T1">комнату для хранения медицинского оборудования;</text:span></text:p>
      <text:p text:style-name="P3"><text:span text:style-name="T1">комнату сестры-хозяйки;</text:span></text:p>
      <text:p text:style-name="P3"><text:span text:style-name="T1">буфетную и раздаточную;</text:span></text:p>
      <text:p text:style-name="P3"><text:span text:style-name="T1">помещение для хранения чистого белья;</text:span></text:p>
      <text:p text:style-name="P3"><text:span text:style-name="T1">помещение для сбора грязного белья;</text:span></text:p>
      <text:p text:style-name="P3"><text:span text:style-name="T1">душевую и туалет для медицинских работников;</text:span></text:p>
      <text:p text:style-name="P3"><text:span text:style-name="T1">душевые и туалеты для больных;</text:span></text:p>
      <text:p text:style-name="P3"><text:span text:style-name="T1">санитарную комнату;</text:span></text:p>
      <text:p text:style-name="P3"><text:span text:style-name="T1">комнату для посетителей;</text:span></text:p>
      <text:p text:style-name="P3"><text:span text:style-name="T1">учебный класс клинической базы;</text:span></text:p>
      <text:p text:style-name="P3"><text:span text:style-name="T1">помещение дневного пребывания больных (холл).</text:span></text:p>
      <text:p text:style-name="P3"><text:span text:style-name="T1">9. Оснащение Отделения осуществляется в соответствии со стандартом оснащения, предусмотренным приложением N 8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3"><text:span text:style-name="T1">10. По решению руководителя медицинской организации, в которой создано Отделение, для обеспечения своей деятельности Отделение может использовать возможности лечебно-диагностических и вспомогательных подразделений медицинской организации, в структуре которой оно создано.</text:span></text:p>
      <text:p text:style-name="P3"><text:span text:style-name="T1">11. Отделение осуществляет следующие функции:</text:span></text:p>
      <text:p text:style-name="P3"><text:soft-page-break/><text:span text:style-name="T1">оказание специализированной медицинской помощи больным с заболеваниями нервной системы в стационарных условиях;</text:span></text:p>
      <text:p text:style-name="P3"><text:span text:style-name="T1">осуществление медицинской реабилитации больных с заболеваниями нервной системы, в том числе после хирургических вмешательств;</text:span></text:p>
      <text:p text:style-name="P3"><text:span text:style-name="T1">определение медицинских показаний и направление больных с заболеваниями нервной системы, способных к самообслуживанию, на медицинскую реабилитацию в специализированные медицинские организации, а также в медицинские организации, оказывающие паллиативную помощь;</text:span></text:p>
      <text:p text:style-name="P3"><text:span text:style-name="T1">оказание консультативной медицинской помощи больным с заболеваниями нервной системы, находящимся в отделениях реанимации и интенсивной терапии медицинской организации;</text:span></text:p>
      <text:p text:style-name="P3"><text:span text:style-name="T1">оказание консультативной помощи врачам других структурных подразделений медицинской организации, в которой создано Отделение, по вопросам профилактики, диагностики и лечения заболеваний нервной системы;</text:span></text:p>
      <text:p text:style-name="P3"><text:span text:style-name="T1">осуществление экспертизы временной нетрудоспособности;</text:span></text:p>
      <text:p text:style-name="P3"><text:span text:style-name="T1">внедрение и ведение обучающих программ для больных с целью профилактики заболеваний нервной системы, социальной адаптации больных с последствиями заболеваний нервной системы;</text:span></text:p>
      <text:p text:style-name="P3"><text:span text:style-name="T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действующим законодательством Российской Федерации.</text:span></text:p>
      <text:p text:style-name="P3"><text:span text:style-name="T1">12. Отделение может использоваться в качестве клинической базы образовательных учреждений среднего, высшего и дополнительного профессионального образования, а также научных организаций, оказывающих медицинскую помощь больным с заболеваниями нервной системы.</text:span></text:p>
      <text:p text:style-name="P8"/>
      <text:p text:style-name="P5"><text:span text:style-name="T3">Приложение N 7</text:span></text:p>
      <text:p text:style-name="P5"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pan text:style-name="T3">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8"/>
      <text:p text:style-name="P2"/>
      <text:p text:style-name="P2"/>
      <text:p text:style-name="P2"/>
      <text:p text:style-name="P2"><text:soft-page-break/></text:p>
      <text:p text:style-name="P4"><text:span text:style-name="T6">РЕКОМЕНДУЕМЫЕ ШТАТНЫЕ НОРМАТИВЫ НЕВРОЛОГИЧЕСКОГО ОТДЕЛЕНИЯ И СПЕЦИАЛИЗИРОВАННОГО НЕВРОЛОГИЧЕСКОГО ЦЕНТРА &lt;*&gt;</text:span></text:p>
      <text:p text:style-name="P3"><text:span text:style-name="T1">--------------------</text:span></text:p>
      <text:p text:style-name="P3"><text:span text:style-name="T1">&lt;*&gt; В медицинских организациях, имеющих в своем составе неврологическое отделение и (или) специализированный неврологический центр, рекомендуется предусматривать должности врача функциональной диагностики (из расчета 1 должность на отделение) и логопеда.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span text:style-name="T1">N п/п </text:span></text:p>
          </table:table-cell>
          <table:table-cell table:style-name="Таблица3.A1" office:value-type="string">
            <text:p text:style-name="P10"><text:span text:style-name="T1">Наименование должности </text:span></text:p>
          </table:table-cell>
          <table:table-cell table:style-name="Таблица3.A1" office:value-type="string">
            <text:p text:style-name="P10"><text:span text:style-name="T1">Количество должностей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. </text:span></text:p>
          </table:table-cell>
          <table:table-cell table:style-name="Таблица3.A1" office:value-type="string">
            <text:p text:style-name="P11"><text:span text:style-name="T1">Руководитель (заведующий отделением - врач-невролог) </text:span></text:p>
          </table:table-cell>
          <table:table-cell table:style-name="Таблица3.A1" office:value-type="string">
            <text:p text:style-name="P11"><text:span text:style-name="T1">1 на 30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2. </text:span></text:p>
          </table:table-cell>
          <table:table-cell table:style-name="Таблица3.A1" office:value-type="string">
            <text:p text:style-name="P11"><text:span text:style-name="T1">Врач-невролог </text:span></text:p>
          </table:table-cell>
          <table:table-cell table:style-name="Таблица3.A1" office:value-type="string">
            <text:p text:style-name="P11"><text:span text:style-name="T1">1 на 15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3. </text:span></text:p>
          </table:table-cell>
          <table:table-cell table:style-name="Таблица3.A1" office:value-type="string">
            <text:p text:style-name="P11"><text:span text:style-name="T1">Врач мануальной терапии </text:span></text:p>
          </table:table-cell>
          <table:table-cell table:style-name="Таблица3.A1" office:value-type="string">
            <text:p text:style-name="P11"><text:span text:style-name="T1">1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4. </text:span></text:p>
          </table:table-cell>
          <table:table-cell table:style-name="Таблица3.A1" office:value-type="string">
            <text:p text:style-name="P11"><text:span text:style-name="T1">Врач-психотерапевт </text:span></text:p>
          </table:table-cell>
          <table:table-cell table:style-name="Таблица3.A1" office:value-type="string">
            <text:p text:style-name="P11"><text:span text:style-name="T1">1 на 60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5. </text:span></text:p>
          </table:table-cell>
          <table:table-cell table:style-name="Таблица3.A1" office:value-type="string">
            <text:p text:style-name="P11"><text:span text:style-name="T1">Врач по медицинской реабилитации </text:span></text:p>
          </table:table-cell>
          <table:table-cell table:style-name="Таблица3.A1" office:value-type="string">
            <text:p text:style-name="P11"><text:span text:style-name="T1">1 на 15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6. </text:span></text:p>
          </table:table-cell>
          <table:table-cell table:style-name="Таблица3.A1" office:value-type="string">
            <text:p text:style-name="P11"><text:span text:style-name="T1">Старшая медицинская сестра </text:span></text:p>
          </table:table-cell>
          <table:table-cell table:style-name="Таблица3.A1" office:value-type="string">
            <text:p text:style-name="P11"><text:span text:style-name="T1">1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7. </text:span></text:p>
          </table:table-cell>
          <table:table-cell table:style-name="Таблица3.A1" office:value-type="string">
            <text:p text:style-name="P11"><text:span text:style-name="T1">Медицинская сестра процедурной </text:span></text:p>
          </table:table-cell>
          <table:table-cell table:style-name="Таблица3.A1" office:value-type="string">
            <text:p text:style-name="P11"><text:span text:style-name="T1">1 на 15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8. </text:span></text:p>
          </table:table-cell>
          <table:table-cell table:style-name="Таблица3.A1" office:value-type="string">
            <text:p text:style-name="P11"><text:span text:style-name="T1">Медицинская сестра палатная (постовая) </text:span></text:p>
          </table:table-cell>
          <table:table-cell table:style-name="Таблица3.A1" office:value-type="string">
            <text:p text:style-name="P11"><text:span text:style-name="T1">4,75 на 20 коек (для обеспечения круглосуточной работы)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9. </text:span></text:p>
          </table:table-cell>
          <table:table-cell table:style-name="Таблица3.A1" office:value-type="string">
            <text:p text:style-name="P11"><text:span text:style-name="T1">Инструктор по лечебной физкультуре </text:span></text:p>
          </table:table-cell>
          <table:table-cell table:style-name="Таблица3.A1" office:value-type="string">
            <text:p text:style-name="P11"><text:span text:style-name="T1">1 на 15 коек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0. </text:span></text:p>
          </table:table-cell>
          <table:table-cell table:style-name="Таблица3.A1" office:value-type="string">
            <text:p text:style-name="P11"><text:span text:style-name="T1">Младшая медицинская сестра по уходу за больными </text:span></text:p>
          </table:table-cell>
          <table:table-cell table:style-name="Таблица3.A1" office:value-type="string">
            <text:p text:style-name="P11"><text:span text:style-name="T1">4,75 на 20 коек (для обеспечения круглосуточной работы)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1. </text:span></text:p>
          </table:table-cell>
          <table:table-cell table:style-name="Таблица3.A1" office:value-type="string">
            <text:p text:style-name="P11"><text:span text:style-name="T1">Санитар </text:span></text:p>
          </table:table-cell>
          <table:table-cell table:style-name="Таблица3.A1" office:value-type="string">
            <text:p text:style-name="P11"><text:span text:style-name="T1">4,75 на 20 коек (для обеспечения круглосуточной работы); 1 на 20 коек (для уборки помещений) 2 (для работы в буфете)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2. </text:span></text:p>
          </table:table-cell>
          <table:table-cell table:style-name="Таблица3.A1" office:value-type="string">
            <text:p text:style-name="P11"><text:span text:style-name="T1">Сестра-хозяйка </text:span></text:p>
          </table:table-cell>
          <table:table-cell table:style-name="Таблица3.A1" office:value-type="string">
            <text:p text:style-name="P11"><text:span text:style-name="T1">1 </text:span></text:p>
          </table:table-cell>
        </table:table-row>
      </table:table>
      <text:p text:style-name="P9"/>
      <text:p text:style-name="P8"/>
      <text:p text:style-name="P5"><text:span text:style-name="T3">Приложение N 8</text:span></text:p>
      <text:p text:style-name="P5"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pan text:style-name="T3">Министерства здравоохранения</text:span></text:p>
      <text:p text:style-name="P5"><text:soft-page-break/><text:span text:style-name="T3">Российской Федерации</text:span></text:p>
      <text:p text:style-name="P5"><text:span text:style-name="T3">от 15 ноября 2012 г. N 926н</text:span></text:p>
      <text:p text:style-name="P4"><text:span text:style-name="T6">С</text:span><text:bookmark text:name="Bookmark"/><text:span text:style-name="T6">ТАНДАРТ</text:span></text:p>
      <text:p text:style-name="P4"><text:span text:style-name="T6">ОСНАЩЕНИЯ НЕВРОЛОГИЧЕСКОГО ОТДЕЛЕНИЯ И СПЕЦИАЛИЗИРОВАННОГО НЕВРОЛОГИЧЕСКОГО ЦЕНТРА</text:span></text:p>
      <text:p text:style-name="P8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<text:span text:style-name="T1">N п/п </text:span></text:p>
          </table:table-cell>
          <table:table-cell table:style-name="Таблица4.A1" office:value-type="string">
            <text:p text:style-name="P10"><text:span text:style-name="T1">Наименование </text:span></text:p>
          </table:table-cell>
          <table:table-cell table:style-name="Таблица4.A1" office:value-type="string">
            <text:p text:style-name="P10"><text:span text:style-name="T1">Требуемое количество, шт.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. </text:span></text:p>
          </table:table-cell>
          <table:table-cell table:style-name="Таблица4.A1" office:value-type="string">
            <text:p text:style-name="P11"><text:span text:style-name="T1">Кровать функциональная </text:span></text:p>
          </table:table-cell>
          <table:table-cell table:style-name="Таблица4.A1" office:value-type="string">
            <text:p text:style-name="P11"><text:span text:style-name="T1">по числу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2. </text:span></text:p>
          </table:table-cell>
          <table:table-cell table:style-name="Таблица4.A1" office:value-type="string">
            <text:p text:style-name="P11"><text:span text:style-name="T1">Стол прикроватный </text:span></text:p>
          </table:table-cell>
          <table:table-cell table:style-name="Таблица4.A1" office:value-type="string">
            <text:p text:style-name="P11"><text:span text:style-name="T1">по числу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. </text:span></text:p>
          </table:table-cell>
          <table:table-cell table:style-name="Таблица4.A1" office:value-type="string">
            <text:p text:style-name="P11"><text:span text:style-name="T1">Кресло туалетное (или туалетный стул) </text:span></text:p>
          </table:table-cell>
          <table:table-cell table:style-name="Таблица4.A1" office:value-type="string">
            <text:p text:style-name="P11"><text:span text:style-name="T1">1 на 10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. </text:span></text:p>
          </table:table-cell>
          <table:table-cell table:style-name="Таблица4.A1" office:value-type="string">
            <text:p text:style-name="P11"><text:span text:style-name="T1">Матрас противопролежневый </text:span></text:p>
          </table:table-cell>
          <table:table-cell table:style-name="Таблица4.A1" office:value-type="string">
            <text:p text:style-name="P11"><text:span text:style-name="T1">1 на 10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. </text:span></text:p>
          </table:table-cell>
          <table:table-cell table:style-name="Таблица4.A1" office:value-type="string">
            <text:p text:style-name="P11"><text:span text:style-name="T1">Кресло-каталка </text:span></text:p>
          </table:table-cell>
          <table:table-cell table:style-name="Таблица4.A1" office:value-type="string">
            <text:p text:style-name="P11"><text:span text:style-name="T1">1 на 15 коек (не менее 2)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6. </text:span></text:p>
          </table:table-cell>
          <table:table-cell table:style-name="Таблица4.A1" office:value-type="string">
            <text:p text:style-name="P11"><text:span text:style-name="T1">Тележка-каталка для перевозки больных внутрикорпусная </text:span></text:p>
          </table:table-cell>
          <table:table-cell table:style-name="Таблица4.A1" office:value-type="string">
            <text:p text:style-name="P11"><text:span text:style-name="T1">1 на 15 коек (не менее 2)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7. </text:span></text:p>
          </table:table-cell>
          <table:table-cell table:style-name="Таблица4.A1" office:value-type="string">
            <text:p text:style-name="P11"><text:span text:style-name="T1">Штатив медицинский (инфузионная стойка) </text:span></text:p>
          </table:table-cell>
          <table:table-cell table:style-name="Таблица4.A1" office:value-type="string">
            <text:p text:style-name="P11"><text:span text:style-name="T1">1 на 5 коек (не менее 10)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8. </text:span></text:p>
          </table:table-cell>
          <table:table-cell table:style-name="Таблица4.A1" office:value-type="string">
            <text:p text:style-name="P11"><text:span text:style-name="T1">Система палатной сигнализации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9. </text:span></text:p>
          </table:table-cell>
          <table:table-cell table:style-name="Таблица4.A1" office:value-type="string">
            <text:p text:style-name="P11"><text:span text:style-name="T1">Система для централизованной подачи кислорода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0. </text:span></text:p>
          </table:table-cell>
          <table:table-cell table:style-name="Таблица4.A1" office:value-type="string">
            <text:p text:style-name="P11"><text:span text:style-name="T1">Термометр медицинский </text:span></text:p>
          </table:table-cell>
          <table:table-cell table:style-name="Таблица4.A1" office:value-type="string">
            <text:p text:style-name="P11"><text:span text:style-name="T1">по количеству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1. </text:span></text:p>
          </table:table-cell>
          <table:table-cell table:style-name="Таблица4.A1" office:value-type="string">
            <text:p text:style-name="P11"><text:span text:style-name="T1">Негатоскоп </text:span></text:p>
          </table:table-cell>
          <table:table-cell table:style-name="Таблица4.A1" office:value-type="string">
            <text:p text:style-name="P11"><text:span text:style-name="T1">не менее 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2. </text:span></text:p>
          </table:table-cell>
          <table:table-cell table:style-name="Таблица4.A1" office:value-type="string">
            <text:p text:style-name="P11"><text:span text:style-name="T1">Аспиратор (отсасыватель) медицинский </text:span></text:p>
          </table:table-cell>
          <table:table-cell table:style-name="Таблица4.A1" office:value-type="string">
            <text:p text:style-name="P11"><text:span text:style-name="T1">не менее 2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3. </text:span></text:p>
          </table:table-cell>
          <table:table-cell table:style-name="Таблица4.A1" office:value-type="string">
            <text:p text:style-name="P11"><text:span text:style-name="T1">Эхоэнцефалоскоп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4. </text:span></text:p>
          </table:table-cell>
          <table:table-cell table:style-name="Таблица4.A1" office:value-type="string">
            <text:p text:style-name="P11"><text:span text:style-name="T1">Кушетка массажная </text:span></text:p>
          </table:table-cell>
          <table:table-cell table:style-name="Таблица4.A1" office:value-type="string">
            <text:p text:style-name="P11"><text:span text:style-name="T1">1 на 15 коек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5. </text:span></text:p>
          </table:table-cell>
          <table:table-cell table:style-name="Таблица4.A1" office:value-type="string">
            <text:p text:style-name="P11"><text:span text:style-name="T1">Анализатор глюкозы в крови (глюкометр), экспресс-анализатор портативный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6. </text:span></text:p>
          </table:table-cell>
          <table:table-cell table:style-name="Таблица4.A1" office:value-type="string">
            <text:p text:style-name="P11"><text:span text:style-name="T1">Стабилограф компьютерный (устройство для диагностики функции равновесия)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7. </text:span></text:p>
          </table:table-cell>
          <table:table-cell table:style-name="Таблица4.A1" office:value-type="string">
            <text:p text:style-name="P11"><text:span text:style-name="T1">Электроэнцефалограф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8. </text:span></text:p>
          </table:table-cell>
          <table:table-cell table:style-name="Таблица4.A1" office:value-type="string">
            <text:p text:style-name="P11"><text:span text:style-name="T1">Электромиограф (нейромиограф, миограф) </text:span></text:p>
          </table:table-cell>
          <table:table-cell table:style-name="Таблица4.A1" office:value-type="string">
            <text:p text:style-name="P11"><text:span text:style-name="T1">1 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19. </text:span></text:p>
          </table:table-cell>
          <table:table-cell table:style-name="Таблица4.A1" office:value-type="string">
            <text:p text:style-name="P11"><text:span text:style-name="T1">Персональный компьютер с программами когнитивной реабилитации </text:span></text:p>
          </table:table-cell>
          <table:table-cell table:style-name="Таблица4.A1" office:value-type="string">
            <text:p text:style-name="P11"><text:span text:style-name="T1">2 на 60 коек </text:span></text:p>
          </table:table-cell>
        </table:table-row>
      </table:table>
      <text:p text:style-name="P8"/>
      <text:p text:style-name="P5"><text:span text:style-name="T3">Приложение N 9</text:span></text:p>
      <text:p text:style-name="P5"><text:soft-page-break/><text:span text:style-name="T3">к Порядку оказания медицинской</text:span></text:p>
      <text:p text:style-name="P5"><text:span text:style-name="T3">помощи взрослому населению</text:span></text:p>
      <text:p text:style-name="P5"><text:span text:style-name="T3">при заболеваниях нервной</text:span></text:p>
      <text:p text:style-name="P5"><text:span text:style-name="T3">системы, утвержденному приказом</text:span></text:p>
      <text:p text:style-name="P5"><text:span text:style-name="T3">Министерства здравоохранения</text:span></text:p>
      <text:p text:style-name="P5"><text:span text:style-name="T3">Российской Федерации</text:span></text:p>
      <text:p text:style-name="P5"><text:span text:style-name="T3">от 15 ноября 2012 г. N 926н</text:span></text:p>
      <text:p text:style-name="P8"/>
      <text:p text:style-name="P4"><text:span text:style-name="T6">ПРАВИЛА</text:span></text:p>
      <text:p text:style-name="P4"><text:span text:style-name="T6">ОРГАНИЗАЦИИ ДЕЯТЕЛЬНОСТИ СПЕЦИАЛИЗИРОВАННОГО НЕВРОЛОГИЧЕСКОГО ЦЕНТРА</text:span></text:p>
      <text:p text:style-name="P3"><text:span text:style-name="T1">1. Настоящие Правила устанавливают порядок организации деятельности специализированного неврологического центра (далее - Центр).</text:span></text:p>
      <text:p text:style-name="P3"><text:span text:style-name="T1">2. Центр создается как самостоятельная медицинская организация или как структурное подразделение медицинской организации, оказывающей специализированную, в том числе высокотехнологичную, помощь больным с заболеваниями нервной системы, а также имеющей в своей структуре отделение медицинской реабилитации и более одного неврологического отделения.</text:span></text:p>
      <text:p text:style-name="P3"><text:span text:style-name="T1">3. Центр возглавляет руководитель, назначаемый на должность и освобождаемый от должности учредителем медицинской организации или руководителем медицинской организации, в случае, если Центр создается как структурное подразделение медицинской организации.</text:span></text:p>
      <text:p text:style-name="P3"><text:span text:style-name="T1">4. На должность руководителя Центра назначается специалист, соответствующий требованиям, предъявляемым Квалификационными </text:span><text:a xlink:type="simple" xlink:href="#l5" text:style-name="Internet_20_link" text:visited-style-name="Visited_20_Internet_20_Link"><text:span text:style-name="T2">требованиями</text:span></text:a><text:span text:style-name="T1"> к специалистам с высшим и послевузовским медицинским и фармацевтическим образованием в сфере здравоохранения, утвержденными приказом Министерства здравоохранения и социального развития Российской Федерации от 7 июля 2009 г. N 415н, по специальностям "неврология" или "организация здравоохранения и общественное здоровье", а также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5. Штатная численность Центра определяется исходя из объема проводимой лечебно-диагностической работы и численности обслуживаемого населения с учетом рекомендуемых штатных нормативов, предусмотренных приложением N 7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3"><text:span text:style-name="T1">6. На должность врача Центра назначается специалист, соответствующий требованиям, </text:span><text:soft-page-break/><text:span text:style-name="T1">предъявляемым Квалификационными </text:span><text:a xlink:type="simple" xlink:href="#l5" text:style-name="Internet_20_link" text:visited-style-name="Visited_20_Internet_20_Link"><text:span text:style-name="T2">требованиями</text:span></text:a><text:span text:style-name="T1"> к специалистам с высшим и послевузовским медицинским и фармацевтическим образованием в сфере здравоохранения, утвержденными приказом Министерства здравоохранения и социального развития Российской Федерации от 7 июля 2009 г. N 415н, по специальности "неврология", а также Квалификационными характеристиками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7. На должности работников со средним медицинским образованием Центра назначаются специалисты, соответствующие Квалификационным характеристикам должностей работников в сфере здравоохранения Единого квалификационного </text:span><text:a xlink:type="simple" xlink:href="#l6" text:style-name="Internet_20_link" text:visited-style-name="Visited_20_Internet_20_Link"><text:span text:style-name="T2">справочника</text:span></text:a><text:span text:style-name="T1">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.</text:span></text:p>
      <text:p text:style-name="P3"><text:span text:style-name="T1">8. Оснащение Центра осуществляется в соответствии со стандартом оснащения, предусмотренным приложением N 8 к Порядку оказания медицинской помощи взрослому населению при заболеваниях нервной системы, утвержденному настоящим приказом.</text:span></text:p>
      <text:p text:style-name="P3"><text:span text:style-name="T1">9. В структуре Центра рекомендуется предусматривать:</text:span></text:p>
      <text:p text:style-name="P3"><text:span text:style-name="T1">кабинет заведующего;</text:span></text:p>
      <text:p text:style-name="P3"><text:span text:style-name="T1">кабинет для врачей;</text:span></text:p>
      <text:p text:style-name="P3"><text:span text:style-name="T1">кабинет психотерапевта;</text:span></text:p>
      <text:p text:style-name="P3"><text:span text:style-name="T1">кабинет логопеда;</text:span></text:p>
      <text:p text:style-name="P3"><text:span text:style-name="T1">кабинет мануального терапевта;</text:span></text:p>
      <text:p text:style-name="P3"><text:span text:style-name="T1">кабинет лечебной физкультуры для индивидуальных занятий;</text:span></text:p>
      <text:p text:style-name="P3"><text:span text:style-name="T1">кабинет групповой условно-рефлекторной терапии;</text:span></text:p>
      <text:p text:style-name="P3"><text:span text:style-name="T1">кабинет функциональной диагностики;</text:span></text:p>
      <text:p text:style-name="P3"><text:span text:style-name="T1">процедурную.</text:span></text:p>
      <text:p text:style-name="P3"><text:span text:style-name="T1">10. В Центре рекомендуется предусматривать:</text:span></text:p>
      <text:p text:style-name="P3"><text:span text:style-name="T1">палаты для больных;</text:span></text:p>
      <text:p text:style-name="P3"><text:span text:style-name="T1">комнату для медицинских работников;</text:span></text:p>
      <text:p text:style-name="P3"><text:span text:style-name="T1">помещение для осмотра больных;</text:span></text:p>
      <text:p text:style-name="P3"><text:span text:style-name="T1">зал для занятий на тренажерах;</text:span></text:p>
      <text:p text:style-name="P3"><text:span text:style-name="T1">кабинет старшей медицинской сестры;</text:span></text:p>
      <text:p text:style-name="P3"><text:span text:style-name="T1">комнату для хранения медицинского оборудования;</text:span></text:p>
      <text:p text:style-name="P3"><text:span text:style-name="T1">комнату сестры-хозяйки;</text:span></text:p>
      <text:p text:style-name="P3"><text:span text:style-name="T1">буфетную и раздаточную;</text:span></text:p>
      <text:p text:style-name="P3"><text:span text:style-name="T1">помещение для хранения чистого белья;</text:span></text:p>
      <text:p text:style-name="P3"><text:soft-page-break/><text:span text:style-name="T1">помещение для сбора грязного белья;</text:span></text:p>
      <text:p text:style-name="P3"><text:span text:style-name="T1">душевую и туалет для медицинских работников;</text:span></text:p>
      <text:p text:style-name="P3"><text:span text:style-name="T1">душевые и туалеты для больных;</text:span></text:p>
      <text:p text:style-name="P3"><text:span text:style-name="T1">санитарную комнату;</text:span></text:p>
      <text:p text:style-name="P3"><text:span text:style-name="T1">комнату для посетителей;</text:span></text:p>
      <text:p text:style-name="P3"><text:span text:style-name="T1">учебный класс клинической базы;</text:span></text:p>
      <text:p text:style-name="P3"><text:span text:style-name="T1">помещение дневного пребывания больных (холл).</text:span></text:p>
      <text:p text:style-name="P3"><text:span text:style-name="T1">11. В случае организации Центра как самостоятельной медицинской организации, в Центре рекомендуется предусматривать:</text:span></text:p>
      <text:p text:style-name="P3"><text:span text:style-name="T1">административно-хозяйственную часть;</text:span></text:p>
      <text:p text:style-name="P3"><text:span text:style-name="T1">информационно-аналитическое отделение, включающее регистратуру, организационно-методический кабинет (кабинет медицинской статистики);</text:span></text:p>
      <text:p text:style-name="P3"><text:span text:style-name="T1">отделение функциональной диагностики;</text:span></text:p>
      <text:p text:style-name="P3"><text:span text:style-name="T1">отделение лучевой диагностики;</text:span></text:p>
      <text:p text:style-name="P3"><text:span text:style-name="T1">отделение ультразвуковой диагностики;</text:span></text:p>
      <text:p text:style-name="P3"><text:span text:style-name="T1">иные структурные подразделения, обеспечивающие функционирование Центра.</text:span></text:p>
      <text:p text:style-name="P3"><text:span text:style-name="T1">12. По решению руководителя медицинской организации, в которой создан Центр, для обеспечения своей деятельности Центр может использовать возможности лечебно-диагностических и вспомогательных подразделений медицинской организации, в структуре которой он создан.</text:span></text:p>
      <text:p text:style-name="P3"><text:span text:style-name="T1">13. Основными функциями Центра являются:</text:span></text:p>
      <text:p text:style-name="P3"><text:span text:style-name="T1">оказание специализированной помощи больным с заболеваниями нервной системы в стационарных условиях и в условиях дневного стационара;</text:span></text:p>
      <text:p text:style-name="P3"><text:span text:style-name="T1">динамическое наблюдение больных с заболеваниями нервной системы;</text:span></text:p>
      <text:p text:style-name="P3"><text:span text:style-name="T1">проведение мероприятий по первичной и вторичной профилактике заболеваний нервной системы;</text:span></text:p>
      <text:p text:style-name="P3"><text:span text:style-name="T1">мониторинг и анализ основных медико-статистических показателей заболеваемости, инвалидности и летальности при заболеваниях нервной системы;</text:span></text:p>
      <text:p text:style-name="P3"><text:span text:style-name="T1">консультирование врачей разных специальностей по вопросам диагностики и лечения заболеваний нервной системы;</text:span></text:p>
      <text:p text:style-name="P3"><text:span text:style-name="T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действующим законодательством Российской Федерации.</text:span></text:p>
      <text:p text:style-name="P3"><text:span text:style-name="T1">14. Центр может использоваться в качестве клинической базы образовательных учреждений среднего, высшего и дополнительного профессионального образования, а также научных организаций, оказывающих медицинскую помощь больным с заболеваниями нервной систе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andrei09@outlook.com</meta:initial-creator>
    <dc:creator>hiandrei09@outlook.com</dc:creator>
    <meta:editing-cycles>3</meta:editing-cycles>
    <meta:creation-date>2024-04-12T08:26:00</meta:creation-date>
    <dc:date>2025-12-15T09:50:00</dc:date>
    <meta:editing-duration>PT3S</meta:editing-duration>
    <meta:generator>OpenOffice/4.1.15$Win32 OpenOffice.org_project/4115m2$Build-9813</meta:generator>
    <meta:document-statistic meta:table-count="4" meta:image-count="0" meta:object-count="0" meta:page-count="17" meta:paragraph-count="386" meta:word-count="3994" meta:character-count="3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