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.265cm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.265cm" fo:line-height="100%" fo:text-align="end" style:justify-single-word="false" fo:orphans="0" fo:widows="0"/>
    </style:style>
    <style:style style:name="P4" style:family="paragraph" style:parent-style-name="Standard" style:master-page-name="Standard">
      <style:paragraph-properties fo:margin-top="0cm" fo:margin-bottom="0.265cm" fo:line-height="100%" fo:text-align="justify" style:justify-single-word="false" fo:orphans="0" fo:widows="0"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Bookmark"/></text:p>
      <text:p text:style-name="P5"/>
      <text:p text:style-name="P1"><text:span text:style-name="T2">ПРАВИТЕЛЬСТВО РОССИЙСКОЙ ФЕДЕРАЦИИ</text:span></text:p>
      <text:p text:style-name="P5"/>
      <text:p text:style-name="P1"><text:span text:style-name="T2">ПОСТАНОВЛЕНИЕ</text:span></text:p>
      <text:p text:style-name="P1"><text:span text:style-name="T2">от 11 мая 2023 г. N 736</text:span></text:p>
      <text:p text:style-name="P5"/>
      <text:p text:style-name="P1"><text:span text:style-name="T2">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. N 1006</text:span></text:p>
      <text:p text:style-name="P2"><text:span text:style-name="T3">В соответствии с </text:span><text:a xlink:type="simple" xlink:href="https://normativ.kontur.ru/document?moduleid=1&amp;documentid=444218#l442" text:style-name="Internet_20_link" text:visited-style-name="Visited_20_Internet_20_Link"><text:span text:style-name="T4">частью 7</text:span></text:a><text:span text:style-name="T3"> статьи 84 Федерального закона "Об основах охраны здоровья граждан в Российской Федерации" и </text:span><text:a xlink:type="simple" xlink:href="https://normativ.kontur.ru/document?moduleid=1&amp;documentid=437678#l299" text:style-name="Internet_20_link" text:visited-style-name="Visited_20_Internet_20_Link"><text:span text:style-name="T4">статьей 39.1</text:span></text:a><text:span text:style-name="T3"> Закона Российской Федерации "О защите прав потребителей" Правительство Российской Федерации постановляет:</text:span></text:p>
      <text:p text:style-name="P2"><text:span text:style-name="T3">1. Утвердить прилагаемые:</text:span></text:p>
      <text:p text:style-name="P2"><text:span text:style-name="T3">Правила предоставления медицинскими организациями платных медицинских услуг;</text:span></text:p>
      <text:p text:style-name="P2"><text:span text:style-name="T3">изменения, которые вносятся в акты Правительства Российской Федерации.</text:span></text:p>
      <text:p text:style-name="P2"><text:span text:style-name="T3">2. Признать утратившим силу постановление Правительства Российской Федерации </text:span><text:a xlink:type="simple" xlink:href="https://normativ.kontur.ru/document?moduleid=1&amp;documentid=204609#l0" text:style-name="Internet_20_link" text:visited-style-name="Visited_20_Internet_20_Link"><text:span text:style-name="T4">от 4 октября 2012 г. N 1006</text:span></text:a><text:span text:style-name="T3"> "Об утверждении Правил предоставления медицинскими организациями платных медицинских услуг" (Собрание законодательства Российской Федерации, 2012, N 41, ст. 5628).</text:span></text:p>
      <text:p text:style-name="P2"><text:span text:style-name="T3">3. Настоящее постановление вступает в силу с 1 сентября 2023 г. и действует до 1 сентября 2026 г.</text:span></text:p>
      <text:p text:style-name="P5"/>
      <text:p text:style-name="P3"><text:span text:style-name="T5">Председатель Правительства</text:span></text:p>
      <text:p text:style-name="P3"><text:span text:style-name="T5">Российской Федерации</text:span></text:p>
      <text:p text:style-name="P3"><text:span text:style-name="T5">М. МИШУСТИН</text:span></text:p>
      <text:p text:style-name="P5"/>
      <text:p text:style-name="P3"><text:span text:style-name="T5">УТВЕРЖДЕНЫ</text:span></text:p>
      <text:p text:style-name="P3"><text:span text:style-name="T5">постановлением Правительства</text:span></text:p>
      <text:p text:style-name="P3"><text:soft-page-break/><text:span text:style-name="T5">Российской Федерации</text:span></text:p>
      <text:p text:style-name="P3"><text:span text:style-name="T5">от 11 мая 2023 г. N 736</text:span></text:p>
      <text:p text:style-name="P5"/>
      <text:p text:style-name="P1"><text:span text:style-name="T2">ПРАВИЛА ПРЕДОСТАВЛЕНИЯ МЕДИЦИНСКИМИ ОРГАНИЗАЦИЯМИ ПЛАТНЫХ МЕДИЦИНСКИХ УСЛУГ</text:span></text:p>
      <text:p text:style-name="P5"/>
      <text:p text:style-name="P5"/>
      <text:p text:style-name="P1"><text:span text:style-name="T7">I. Общие положения</text:span></text:p>
      <text:p text:style-name="P2"><text:span text:style-name="T3">1. Настоящие Правила определяют порядок и условия предоставления медицинскими организациями гражданам платных медицинских услуг.</text:span></text:p>
      <text:p text:style-name="P2"><text:span text:style-name="T3">2. Для целей настоящих Правил используются следующие основные понятия:</text:span></text:p>
      <text:p text:style-name="P2"><text:span text:style-name="T3">"платные медицинские услуги" - медицинские услуги, предоставляемые на возмездной основе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 (далее - договоры);</text:span></text:p>
      <text:p text:style-name="P2"><text:span text:style-name="T3">"заказчик" -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;</text:span></text:p>
      <text:p text:style-name="P2"><text:span text:style-name="T3">"потребитель" - физическое лицо, имеющее намерение получить платные медицинские услуги либо получающее платные медицинские услуги лично в соответствии с договором.</text:span></text:p>
      <text:p text:style-name="P2"><text:span text:style-name="T3">Потребитель, получающий платные медицинские услуги, является пациентом, на которого распространяется действие Федерального </text:span><text:a xlink:type="simple" xlink:href="https://normativ.kontur.ru/document?moduleid=1&amp;documentid=444218#l0" text:style-name="Internet_20_link" text:visited-style-name="Visited_20_Internet_20_Link"><text:span text:style-name="T4">закона</text:span></text:a><text:span text:style-name="T3"> "Об основах охраны здоровья граждан в Российской Федерации";</text:span></text:p>
      <text:p text:style-name="P2"><text:span text:style-name="T3">"исполнитель" - медицинская организация независимо от организационно-правовой формы, а также индивидуальный предприниматель, оказывающие платные медицинские услуги в соответствии с договором.</text:span></text:p>
      <text:p text:style-name="P2"><text:span text:style-name="T3">3. Понятие "потребитель" применяется также в значении, установленном </text:span><text:a xlink:type="simple" xlink:href="https://normativ.kontur.ru/document?moduleid=1&amp;documentid=437678#l2" text:style-name="Internet_20_link" text:visited-style-name="Visited_20_Internet_20_Link"><text:span text:style-name="T4">Законом</text:span></text:a><text:span text:style-name="T3"> Российской Федерации "О защите прав потребителей". Понятие "медицинская организация" употребляется в значении, определенном Федеральным </text:span><text:a xlink:type="simple" xlink:href="https://normativ.kontur.ru/document?moduleid=1&amp;documentid=444218#l0" text:style-name="Internet_20_link" text:visited-style-name="Visited_20_Internet_20_Link"><text:span text:style-name="T4">законом</text:span></text:a><text:span text:style-name="T3"> "Об основах охраны здоровья граждан в Российской Федерации".</text:span></text:p>
      <text:p text:style-name="P2"><text:span text:style-name="T3">4. Платные медицинские услуги предоставляются медицинскими организациями на основании лицензии на осуществление медицинской деятельности, предоставленной в порядке, установленном законодательством Российской Федерации о лицензировании отдельных видов деятельности.</text:span></text:p>
      <text:p text:style-name="P2"><text:span text:style-name="T3">5. Требования к платным медицинским услугам, в том числе к их объему и срокам предоставления, определяются по соглашению сторон договора, если федеральными законами или иными нормативными правовыми актами Российской Федерации не предусмотрены другие требования.</text:span></text:p>
      <text:p text:style-name="P2"><text:soft-page-break/><text:span text:style-name="T3">6. Настоящие Правила в наглядной и доступной форме доводятся исполнителем до сведения потребителя и (или) заказчика.</text:span></text:p>
      <text:p text:style-name="P5"/>
      <text:p text:style-name="P1"><text:span text:style-name="T7">II. Условия предоставления платных медицинских услуг</text:span></text:p>
      <text:p text:style-name="P2"><text:span text:style-name="T3">7. При заключении договора потребителю и (или)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</text:span></text:p>
      <text:p text:style-name="P2"><text:span text:style-name="T3">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.</text:span></text:p>
      <text:p text:style-name="P2"><text:span text:style-name="T3">8. Медицинские организации, участвующие в реализации программы и территориальной программы, имеют право оказывать платные медицинские услуги:</text:span></text:p>
      <text:p text:style-name="P2"><text:span text:style-name="T3">а) на иных условиях, чем предусмотрено программой, территориальными программами и (или) целевыми программами, в следующих случаях:</text:span></text:p>
      <text:p text:style-name="P2"><text:span text:style-name="T3">назначение и применение по медицинским показаниям лекарственных препаратов, не входящих в </text:span><text:a xlink:type="simple" xlink:href="https://normativ.kontur.ru/document?moduleid=1&amp;documentid=446595#l17" text:style-name="Internet_20_link" text:visited-style-name="Visited_20_Internet_20_Link"><text:span text:style-name="T4">перечень</text:span></text:a><text:span text:style-name="T3"> жизненно необходимых и важнейших лекарственных препаратов, если их назначение и применение не обусловлены жизненными показаниями или заменой из-за индивидуальной непереносимости лекарственных препаратов, входящих в указанный перечень, а также не закупаемых за счет бюджетных ассигнований бюджетов всех уровней бюджетной системы Российской Федерации;</text:span></text:p>
      <text:p text:style-name="P2"><text:span text:style-name="T3">применение медицинских изделий, лечебного питания, в том числе специализированных продуктов лечебного питания, не закупаемых за счет бюджетных ассигнований бюджетов всех уровней бюджетной системы Российской Федерации и не подлежащих оплате в рамках программы и территориальной программы;</text:span></text:p>
      <text:p text:style-name="P2"><text:span text:style-name="T3">установление индивидуального поста медицинского наблюдения при оказании медицинской помощи в стационарных условиях при отсутствии медицинских показаний к установлению индивидуального поста медицинского наблюдения;</text:span></text:p>
      <text:p text:style-name="P2"><text:span text:style-name="T3">б) анонимно, за исключением случаев, предусмотренных законодательством Российской Федерации;</text:span></text:p>
      <text:p text:style-name="P2"><text:span text:style-name="T3">в) 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span></text:p>
      <text:p text:style-name="P2"><text:span text:style-name="T3">г) при самостоятельном обращении за получением медицинских услуг, за исключением случаев и порядка, которые предусмотрены </text:span><text:a xlink:type="simple" xlink:href="https://normativ.kontur.ru/document?moduleid=1&amp;documentid=444218#l1832" text:style-name="Internet_20_link" text:visited-style-name="Visited_20_Internet_20_Link"><text:span text:style-name="T4">статьей 21</text:span></text:a><text:span text:style-name="T3"> Федерального закона "Об основах охраны здоровья граждан в Российской Федерации", а также за исключением оказания медицинской помощи в экстренной форме.</text:span></text:p>
      <text:p text:style-name="P2"><text:span text:style-name="T3">9. Условия использования материально-технической базы и привлечения медицинских </text:span><text:soft-page-break/><text:span text:style-name="T3">работников для оказания платных медицинских услуг, а также порядок определения цен (тарифов) на платные медицинские услуги, предоставляемые медицинскими организациями государственной системы здравоохранения и муниципальной системы здравоохранения, устанавливаются органами, осуществляющими функции и полномочия учредителей указанных медицинских организаций, а на услуги, предоставляемые медицинскими организациями частной системы здравоохранения, - руководителями указанных медицинских организаций, если иное не установлено их учредительными документами.</text:span></text:p>
      <text:p text:style-name="P2"><text:span text:style-name="T3">Оказание платных медицинских услуг медицинскими организациями независимо от организационно-правовой формы, а также индивидуальными предпринимателями, осуществляющими медицинскую деятельность, в случае участия их в реализации программы и территориальных программ, включающих в себя территориальные программы обязательного медицинского страхования, не должно приводить к снижению объемов и увеличению сроков ожидания оказания медицинской помощи, оказание которой осуществляется бесплатно в рамках программы и территориальных программ.</text:span></text:p>
      <text:p text:style-name="P2"><text:span text:style-name="T3">10. Медицинская помощь при предоставлении платных медицинских услуг организуется и оказывается:</text:span></text:p>
      <text:p text:style-name="P2"><text:span text:style-name="T3"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span></text:p>
      <text:p text:style-name="P2"><text:span text:style-name="T3"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span></text:p>
      <text:p text:style-name="P2"><text:span text:style-name="T3">в) на основе клинических рекомендаций;</text:span></text:p>
      <text:p text:style-name="P2"><text:span text:style-name="T3">г) с учетом стандартов медицинской помощи, утверждаемых Министерством здравоохранения Российской Федерации (далее - стандарт медицинской помощи).</text:span></text:p>
      <text:p text:style-name="P2"><text:span text:style-name="T3">11. Платные медицинские услуги должны соответствовать номенклатуре медицинских услуг, утверждаемой Министерством здравоохранения Российской Федерации, и могут предоставляться в полном объеме стандарта медицинской помощи либо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, по письменному согласию потребителя и (или) заказчика.</text:span></text:p>
      <text:p text:style-name="P5"/>
      <text:p text:style-name="P1"><text:span text:style-name="T7">III. Информация об исполнителе и предоставляемых им платных медицинских услугах</text:span></text:p>
      <text:p text:style-name="P2"><text:span text:style-name="T3">12. Информация об исполнителе и предоставляемых им платных медицинских услугах доводится до сведения потребителей в соответствии со статьями </text:span><text:a xlink:type="simple" xlink:href="https://normativ.kontur.ru/document?moduleid=1&amp;documentid=437678#l53" text:style-name="Internet_20_link" text:visited-style-name="Visited_20_Internet_20_Link"><text:span text:style-name="T4">8</text:span></text:a><text:span text:style-name="T3"> - </text:span><text:a xlink:type="simple" xlink:href="https://normativ.kontur.ru/document?moduleid=1&amp;documentid=437678#l59" text:style-name="Internet_20_link" text:visited-style-name="Visited_20_Internet_20_Link"><text:span text:style-name="T4">10</text:span></text:a><text:span text:style-name="T3"> Закона Российской Федерации "О защите прав потребителей".</text:span></text:p>
      <text:p text:style-name="P2"><text:span text:style-name="T3">13. Исполнитель - юридическое лицо обязан предоставить потребителю и (или) заказчику следующую информацию:</text:span></text:p>
      <text:p text:style-name="P2"><text:span text:style-name="T3">а) адрес юридического лица в пределах места нахождения юридического лица (территориально обособленного структурного подразделения юридического лица), основной государственный регистрационный номер, идентификационный номер налогоплательщика;</text:span></text:p>
      <text:p text:style-name="P2"><text:soft-page-break/><text:span text:style-name="T3">б) адрес своего сайта в информационно-телекоммуникационной сети "Интернет" (далее - сеть "Интернет") (при его наличии);</text:span></text:p>
      <text:p text:style-name="P2"><text:span text:style-name="T3">в)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.</text:span></text:p>
      <text:p text:style-name="P2"><text:span text:style-name="T3">14. Исполнитель - индивидуальный предприниматель обязан предоставить потребителю и (или) заказчику следующую информацию:</text:span></text:p>
      <text:p text:style-name="P2"><text:span text:style-name="T3">а) основной государственный регистрационный номер;</text:span></text:p>
      <text:p text:style-name="P2"><text:span text:style-name="T3">б) фамилия, имя и отчество (при наличии);</text:span></text:p>
      <text:p text:style-name="P2"><text:span text:style-name="T3">в) адрес (адреса) места жительства и осуществления медицинской деятельности;</text:span></text:p>
      <text:p text:style-name="P2"><text:span text:style-name="T3">г) адрес своего сайта в сети "Интернет" (при его наличии);</text:span></text:p>
      <text:p text:style-name="P2"><text:span text:style-name="T3">д) методы оказания медицинской помощи, связанные с ними риски, виды медицинского вмешательства, их последствия и ожидаемые результаты оказания медицинской помощи.</text:span></text:p>
      <text:p text:style-name="P2"><text:span text:style-name="T3">15. Исполнитель представляет для ознакомления по требованию потребителя и (или) заказчика выписку из единого государственного реестра юридических лиц или единого государственного реестра индивидуальных предпринимателей.</text:span></text:p>
      <text:p text:style-name="P2"><text:span text:style-name="T3">16. Исполнителем в соответствии со </text:span><text:a xlink:type="simple" xlink:href="https://normativ.kontur.ru/document?moduleid=1&amp;documentid=437678#l842" text:style-name="Internet_20_link" text:visited-style-name="Visited_20_Internet_20_Link"><text:span text:style-name="T4">статьей 9</text:span></text:a><text:span text:style-name="T3"> Закона Российской Федерации "О защите прав потребителей" должны быть предоставлены информация о лицензии на осуществление медицинской деятельности, ее номере, сроках действия, а также информация об органе, выдавшем указанную лицензию.</text:span></text:p>
      <text:p text:style-name="P2"><text:span text:style-name="T3">В случае временного приостановления деятельности медицинской организации для проведения санитарных, ремонтных и иных мероприятий исполнитель обязан информировать потребителей путем размещения информации на сайте медицинской организации либо в иной доступной форме о дате приостановления деятельности и времени, в течение которого деятельность медицинской организации будет приостановлена.</text:span></text:p>
      <text:p text:style-name="P2"><text:span text:style-name="T3">17. Помимо информации, предусмотренной пунктами 12 - 16 настоящих Правил, исполнитель обязан довести до сведения потребителя и (или) заказчика следующую информацию:</text:span></text:p>
      <text:p text:style-name="P2"><text:span text:style-name="T3">а) перечень платных медицинских услуг, соответствующих номенклатуре медицинских услуг, предусмотренной пунктом 11 настоящих Правил, с указанием цен в рублях;</text:span></text:p>
      <text:p text:style-name="P2"><text:span text:style-name="T3">б) сроки ожидания оказания 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span></text:p>
      <text:p text:style-name="P2"><text:span text:style-name="T3">в) 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(при наличии у исполнителя такого сайта) ссылок на "Официальный интернет-портал правовой информации" (www.pravo.gov.ru) и официальный сайт 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 информационных стендах;</text:span></text:p>
      <text:p text:style-name="P2"><text:span text:style-name="T3">г) сроки ожидания предоставления платных медицинских услуг;</text:span></text:p>
      <text:p text:style-name="P2"><text:soft-page-break/><text:span text:style-name="T3">д)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span></text:p>
      <text:p text:style-name="P2"><text:span text:style-name="T3">е) график работы медицинских работников, участвующих в предоставлении платных медицинских услуг;</text:span></text:p>
      <text:p text:style-name="P2"><text:span text:style-name="T3">ж) образцы договоров;</text:span></text:p>
      <text:p text:style-name="P2"><text:span text:style-name="T3">з)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медицинской организации государственной системы здравоохранения или муниципальной системы здравоохранения и (или) руководителем медицинской организации частной системы здравоохранения;</text:span></text:p>
      <text:p text:style-name="P2"><text:span text:style-name="T3">и) для медицинских организаций государственной системы здравоохранения или муниципальной системы здравоохранения - адреса и телефоны учредителя, исполнительного органа субъекта Российской Федерации в сфере охраны здоровья граждан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я человека и территориального фонда обязательного медицинского страхования (далее - органы государственной власти и организации).</text:span></text:p>
      <text:p text:style-name="P2"><text:span text:style-name="T3">18. Информация, указанная в пунктах 12 - 16 настоящих Правил, доводится до сведения потребителей посредством размещения на сайте медицинской организации в сети "Интернет" (при наличии у медицинской организации такого сайта) и на информационных стендах (стойках) медицинской организации в наглядной и доступной форме.</text:span></text:p>
      <text:p text:style-name="P2"><text:span text:style-name="T3">Информация, размещенная на информационных стендах (стойках), должна быть доступна неограниченному кругу лиц в течение всего рабочего времени медицинской организации, предоставляющей платные медицинские услуги.</text:span></text:p>
      <text:p text:style-name="P2"><text:span text:style-name="T3">19. При заключении договора потребителю и (или) заказчику должна предоставляться в доступной форме информация о платных медицинских услугах, содержащая следующие сведения:</text:span></text:p>
      <text:p text:style-name="P2"><text:span text:style-name="T3">а)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span></text:p>
      <text:p text:style-name="P2"><text:span text:style-name="T3"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span></text:p>
      <text:p text:style-name="P2"><text:span text:style-name="T3">в) другие сведения, относящиеся к предмету договора.</text:span></text:p>
      <text:p text:style-name="P2"><text:span text:style-name="T3">20. В договоре должна содержаться информация об уведомлении потребителя и (или) заказчика о том, что граждане, находящиеся на лечении, в соответствии с Федеральным </text:span><text:a xlink:type="simple" xlink:href="https://normativ.kontur.ru/document?moduleid=1&amp;documentid=444218#l0" text:style-name="Internet_20_link" text:visited-style-name="Visited_20_Internet_20_Link"><text:span text:style-name="T4">законом</text:span></text:a><text:span text:style-name="T3"> 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span></text:p>
      <text:p text:style-name="P2"><text:span text:style-name="T3">21. Исполнитель доводит до потребителя и (или) заказчика информацию о форме и способах направления обращений (жалоб) в органы государственной власти и организации, а также сообщает почтовый адрес или адрес электронной почты (при наличии), на которые может </text:span><text:soft-page-break/><text:span text:style-name="T3">быть направлено обращение (жалоба).</text:span></text:p>
      <text:p text:style-name="P2"><text:span text:style-name="T3">В случае если такая информация исполнителем не предоставлена, потребитель и (или) заказчик вправе направить обращение (жалобу) в любой форме и любым способом.</text:span></text:p>
      <text:p text:style-name="P2"><text:span text:style-name="T3">При предъявлении потребителем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 </text:span><text:a xlink:type="simple" xlink:href="https://normativ.kontur.ru/document?moduleid=1&amp;documentid=437678#l2" text:style-name="Internet_20_link" text:visited-style-name="Visited_20_Internet_20_Link"><text:span text:style-name="T4">Законом</text:span></text:a><text:span text:style-name="T3"> Российской Федерации "О защите прав потребителей".</text:span></text:p>
      <text:p text:style-name="P5"/>
      <text:p text:style-name="P1"><text:span text:style-name="T7">IV. Порядок заключения договора и оплаты медицинских услуг</text:span></text:p>
      <text:p text:style-name="P2"><text:span text:style-name="T3">22. Договор заключается потребителем и (или) заказчиком с исполнителем в письменной форме.</text:span></text:p>
      <text:p text:style-name="P2"><text:span text:style-name="T3">23. Договор должен содержать следующую информацию:</text:span></text:p>
      <text:p text:style-name="P2"><text:span text:style-name="T3">а) сведения об исполнителе:</text:span></text:p>
      <text:p text:style-name="P2"><text:span text:style-name="T3">наименование и фирменное наименование (при наличии) медицинской организации - юридического лица, адрес юридического лица в пределах его места нахождения, основной государственный регистрационный номер и идентификационный номер налогоплательщика;</text:span></text:p>
      <text:p text:style-name="P2"><text:span text:style-name="T3">фамилия, имя и отчество (при наличии) индивидуального предпринимателя, его место жительства, адрес места осуществления медицинской деятельности, основной государственный регистрационный номер;</text:span></text:p>
      <text:p text:style-name="P2"><text:span text:style-name="T3">сведения о лицензии на осуществление медицинской деятельности, информация о лицензии на осуществление медицинской деятельности, ее номере, сроках действия, а также информация об органе, выдавшем лицензию, </text:span><text:a xlink:type="simple" xlink:href="https://normativ.kontur.ru/document?moduleid=1&amp;documentid=432422#l118" text:style-name="Internet_20_link" text:visited-style-name="Visited_20_Internet_20_Link"><text:span text:style-name="T4">перечень</text:span></text:a><text:span text:style-name="T3"> предоставляемых работ (услуг), составляющих медицинскую деятельность, в соответствии с лицензией;</text:span></text:p>
      <text:p text:style-name="P2"><text:span text:style-name="T3">б) сведения о потребителе (при оказании платных медицинских услуг гражданину анонимно сведения фиксируются со слов потребителя услуги):</text:span></text:p>
      <text:p text:style-name="P2"><text:span text:style-name="T3">фамилия, имя и отчество (при наличии), адрес места жительства, иные адреса, на которые (при их указании в договоре) исполнитель может направлять ответы на письменные обращения, и телефон;</text:span></text:p>
      <text:p text:style-name="P2"><text:span text:style-name="T3">данные документа, удостоверяющего личность;</text:span></text:p>
      <text:p text:style-name="P2"><text:span text:style-name="T3">в) сведения о законном представителе потребителя или лице, заключающем договор от имени потребителя:</text:span></text:p>
      <text:p text:style-name="P2"><text:span text:style-name="T3">фамилия, имя и отчество (при наличии), адрес места жительства и телефон;</text:span></text:p>
      <text:p text:style-name="P2"><text:span text:style-name="T3">данные документа, удостоверяющего личность;</text:span></text:p>
      <text:p text:style-name="P2"><text:span text:style-name="T3">г) сведения о заказчике (в том числе если заказчик и законный представитель являются одним лицом):</text:span></text:p>
      <text:p text:style-name="P2"><text:span text:style-name="T3">фамилия, имя и отчество (при наличии), адрес места жительства и телефон заказчика - физического лица;</text:span></text:p>
      <text:p text:style-name="P2"><text:span text:style-name="T3">данные документа, удостоверяющего личность заказчика;</text:span></text:p>
      <text:p text:style-name="P2"><text:soft-page-break/><text:span text:style-name="T3">данные документа, удостоверяющего личность законного представителя потребителя;</text:span></text:p>
      <text:p text:style-name="P2"><text:span text:style-name="T3">наименование и адрес заказчика - юридического лица в пределах его места нахождения, основной государственный регистрационный номер и идентификационный номер налогоплательщика;</text:span></text:p>
      <text:p text:style-name="P2"><text:span text:style-name="T3">д) перечень платных медицинских услуг, предоставляемых в соответствии с договором;</text:span></text:p>
      <text:p text:style-name="P2"><text:span text:style-name="T3">е) стоимость платных медицинских услуг, сроки и порядок их оплаты;</text:span></text:p>
      <text:p text:style-name="P2"><text:span text:style-name="T3">ж) условия и сроки ожидания платных медицинских услуг;</text:span></text:p>
      <text:p text:style-name="P2"><text:span text:style-name="T3">з) сведения о лице, заключающем договор от имени исполнителя:</text:span></text:p>
      <text:p text:style-name="P2"><text:span text:style-name="T3">фамилия, имя, отчество (при наличии);</text:span></text:p>
      <text:p text:style-name="P2"><text:span text:style-name="T3">должность;</text:span></text:p>
      <text:p text:style-name="P2"><text:span text:style-name="T3">документ, подтверждающий полномочия указанного лица;</text:span></text:p>
      <text:p text:style-name="P2"><text:span text:style-name="T3">и) подписи исполнителя и потребителя (заказчика), а в случае если заказчик является юридическим лицом, - должность лица, заключающего договор от имени заказчика;</text:span></text:p>
      <text:p text:style-name="P2"><text:span text:style-name="T3">к) ответственность сторон за невыполнение условий договора;</text:span></text:p>
      <text:p text:style-name="P2"><text:span text:style-name="T3">л) порядок изменения и расторжения договора;</text:span></text:p>
      <text:p text:style-name="P2"><text:span text:style-name="T3">м) порядок и условия выдачи потребителю (законному представителю потребителя)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;</text:span></text:p>
      <text:p text:style-name="P2"><text:span text:style-name="T3">н) иные условия, определяемые по соглашению сторон.</text:span></text:p>
      <text:p text:style-name="P2"><text:span text:style-name="T3">24. До заключения договора исполнитель в письменной форме уведомляет потребителя (заказчик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span></text:p>
      <text:p text:style-name="P2"><text:span text:style-name="T3">25. Договор составляется в 3 экземплярах, один из которых находится у исполнителя, второй - у заказчика, третий - у потребителя.</text:span></text:p>
      <text:p text:style-name="P2"><text:span text:style-name="T3">В случае если договор заключается потребителем и исполнителем, он составляется в 2 экземплярах (кроме случаев заключения договора дистанционным способом).</text:span></text:p>
      <text:p text:style-name="P2"><text:span text:style-name="T3">Договор хранится в порядке, определенном законодательством Российской Федерации об архивном деле в Российской Федерации.</text:span></text:p>
      <text:p text:style-name="P2"><text:span text:style-name="T3">26. На предоставление платных медицинских услуг может быть составлена смета. Ее составление по требованию потребителя и (или) заказчика или исполнителя является обязательным, при этом она является неотъемлемой частью договора.</text:span></text:p>
      <text:p text:style-name="P2"><text:soft-page-break/><text:span text:style-name="T3">27. В случае если при предоставлении платных медицинских услуг требуется предоставление на возмездной основе дополнительных медицинских услуг, не предусмотренных договором, исполнитель обязан предупредить об этом потребителя и (или) заказчика.</text:span></text:p>
      <text:p text:style-name="P2"><text:span text:style-name="T3">Без оформления дополнительного соглашения к договору либо нового договора с указанием конкретных дополнительных медицинских услуг и их стоимости исполнитель не вправе предоставлять медицинские услуги на возмездной основе, если иное не оговорено в основном договоре.</text:span></text:p>
      <text:p text:style-name="P2"><text:span text:style-name="T3">28. При предоставлении платных медицинских услуг расходы, связанные с оказанием гражданам медицинской помощи в экстренной форме, возмещаются медицинским организациям в порядке и размерах, которые установлены органами государственной власти субъектов Российской Федерации в рамках территориальных программ в соответствии с </text:span><text:a xlink:type="simple" xlink:href="https://normativ.kontur.ru/document?moduleid=1&amp;documentid=444218#l418" text:style-name="Internet_20_link" text:visited-style-name="Visited_20_Internet_20_Link"><text:span text:style-name="T4">пунктом 10</text:span></text:a><text:span text:style-name="T3"> части 2 статьи 81 Федерального закона "Об основах охраны здоровья граждан в Российской Федерации".</text:span></text:p>
      <text:p text:style-name="P2"><text:span text:style-name="T3">29. В случае отказа потребителя после заключения договора от получения медицинских услуг договор расторгается, при этом потребитель и (или) заказчик оплачивают исполнителю фактически понесенные исполнителем расходы, связанные с исполнением обязательств по договору.</text:span></text:p>
      <text:p text:style-name="P2"><text:span text:style-name="T3">30. Потребитель и (или) заказчик обязаны оплатить оказанную исполнителем медицинскую услугу (выполненную работу) в порядке и сроки, которые установлены договором.</text:span></text:p>
      <text:p text:style-name="P2"><text:span text:style-name="T3">31. Потребителю и (или) заказчику в случаях, установленных законодательством Российской Федерации о применении контрольно-кассовой техники, выдается документ, подтверждающий произведенную оплату предоставленных медицинских услуг (кассовый чек или бланк строгой отчетности).</text:span></text:p>
      <text:p text:style-name="P2"><text:span text:style-name="T3">32. Медицинская организация выдает иной документ, подтверждающий факт осуществления расчета, в случаях, если в соответствии с требованиями законодательства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.</text:span></text:p>
      <text:p text:style-name="P2"><text:span text:style-name="T3">33. В целях защиты прав потребителя медицинская организация по обращению потребителя выдает следующие документы, подтверждающие фактические расходы потребителя и (или) заказчика на оказанные медицинские услуги и (или) приобретение лекарственных препаратов для медицинского применения:</text:span></text:p>
      <text:p text:style-name="P2"><text:span text:style-name="T3">а) копия договора с приложениями и дополнительными соглашениями к нему (в случае заключения);</text:span></text:p>
      <text:p text:style-name="P2"><text:span text:style-name="T3">б) справка об оплате медицинских услуг по установленной форме;</text:span></text:p>
      <text:p text:style-name="P2"><text:span text:style-name="T3">в) рецептурный бланк с проставленным штампом "Для налоговых органов Российской Федерации, идентификационный номер налогоплательщика", заверенный подписью и личной печатью врача, печатью медицинской организации;</text:span></text:p>
      <text:p text:style-name="P2"><text:span text:style-name="T3">г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 законодательства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</text:span><text:soft-page-break/><text:span text:style-name="T3">осуществлении расчетов).</text:span></text:p>
      <text:p text:style-name="P2"><text:span text:style-name="T3">34. Заключение договора и оплата медицинских услуг заказчиком в случаях, если заказчик выступает страховщиком по добровольному медицинскому страхованию потребителя, осуществляются в порядке, предусмотренном настоящим разделом.</text:span></text:p>
      <text:p text:style-name="P5"/>
      <text:p text:style-name="P1"><text:span text:style-name="T7">V. Порядок предоставления платных медицинских услуг</text:span></text:p>
      <text:p text:style-name="P2"><text:span text:style-name="T3">35. Исполнитель предоставляет 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таким услугам.</text:span></text:p>
      <text:p text:style-name="P2"><text:span text:style-name="T3">В случае если федеральным законом или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/text:span></text:p>
      <text:p text:style-name="P2"><text:span text:style-name="T3">36. Платные медицинские услуги предоставляются при наличии информированного добровольного согласия потребителя (законного представителя потребителя), данного в порядке, установленном законодательством Российской Федерации об охране здоровья граждан.</text:span></text:p>
      <text:p text:style-name="P2"><text:span text:style-name="T3">37. Исполнитель обязан при предоставле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span></text:p>
      <text:p text:style-name="P2"><text:span text:style-name="T3">38. Исполнитель предоставляет потребителю (законному представителю потребителя) по его требованию и в доступной для него форме информацию:</text:span></text:p>
      <text:p text:style-name="P2"><text:span text:style-name="T3"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span></text:p>
      <text:p text:style-name="P2"><text:span text:style-name="T3"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span></text:p>
      <text:p text:style-name="P2"><text:span text:style-name="T3">39. При предоставлении платных медицинских услуг гражданам иностранных государств (нерезидентам) исполнитель обеспечивает передачу сведений об осуществлении медицинской деятельности в отношении нерезидентов в соответствии с указаниями Центрального банка Российской Федерации.</text:span></text:p>
      <text:p text:style-name="P2"><text:span text:style-name="T3">За непредоставление в установленном порядке субъектам официального статистического учета первичных статистических данных по установленным формам федерального статистического наблюдения об оказанных платных медицинских услугах гражданам иностранных государств исполнитель, включенный Центральным банком Российской Федерации в перечень респондентов, несет ответственность, предусмотренную законодательством Российской Федерации.</text:span></text:p>
      <text:p text:style-name="P2"><text:span text:style-name="T3">40. При оказании платных медицинских услуг обязанность исполнителя по возврату денежной суммы, уплаченной потребителем и (или) заказчиком по договору, возникает в </text:span><text:soft-page-break/><text:span text:style-name="T3">соответствии с </text:span><text:a xlink:type="simple" xlink:href="https://normativ.kontur.ru/document?moduleid=1&amp;documentid=437678#l220" text:style-name="Internet_20_link" text:visited-style-name="Visited_20_Internet_20_Link"><text:span text:style-name="T4">главой III</text:span></text:a><text:span text:style-name="T3"> Закона Российской Федерации "О защите прав потребителей".</text:span></text:p>
      <text:p text:style-name="P2"><text:span text:style-name="T3">41. Оплата медицинской услуги потребителем и (или) заказчиком путем перевода средств на счет третьего лица, указанного исполнителем (в письменной форме), не освобождает исполнителя от обязанности осуществить возврат уплаченной потребителем и (или) заказчиком суммы как при отказе от исполнения договора, так и при оказании медицинских услуг (выполнении работ) ненадлежащего качества, в соответствии с </text:span><text:a xlink:type="simple" xlink:href="https://normativ.kontur.ru/document?moduleid=1&amp;documentid=437678#l2" text:style-name="Internet_20_link" text:visited-style-name="Visited_20_Internet_20_Link"><text:span text:style-name="T4">Законом</text:span></text:a><text:span text:style-name="T3"> Российской Федерации "О защите прав потребителей".</text:span></text:p>
      <text:p text:style-name="P5"/>
      <text:p text:style-name="P1"><text:span text:style-name="T7">VI. Особенности оказания медицинских услуг (выполнения работ) при заключении договора дистанционным способом</text:span></text:p>
      <text:p text:style-name="P2"><text:span text:style-name="T3">42. Договор может быть заключен посредством использования сети "Интернет" (при наличии у исполнителя сайта) на основании ознакомления потребителя и (или) заказчика с предложенным исполнителем описанием медицинской услуги (дистанционный способ заключения договора).</text:span></text:p>
      <text:p text:style-name="P2"><text:span text:style-name="T3">43. При заключении договора дистанционным способом потребителю должна быть предоставлена возможность ознакомиться со следующей информацией:</text:span></text:p>
      <text:p text:style-name="P2"><text:span text:style-name="T3">а) наименование (фирменное наименование) медицинской организации либо фамилия, имя, отчество (при наличии) индивидуального предпринимателя;</text:span></text:p>
      <text:p text:style-name="P2"><text:span text:style-name="T3">б) основной государственный регистрационный номер исполнителя;</text:span></text:p>
      <text:p text:style-name="P2"><text:span text:style-name="T3">в) номера телефонов и режим работы исполнителя;</text:span></text:p>
      <text:p text:style-name="P2"><text:span text:style-name="T3">г) идентификационный номер налогоплательщика;</text:span></text:p>
      <text:p text:style-name="P2"><text:span text:style-name="T3">д) информация об оказываемой услуге (выполняемой работе), предусмотренная </text:span><text:a xlink:type="simple" xlink:href="https://normativ.kontur.ru/document?moduleid=1&amp;documentid=437678#l59" text:style-name="Internet_20_link" text:visited-style-name="Visited_20_Internet_20_Link"><text:span text:style-name="T4">статьей 10</text:span></text:a><text:span text:style-name="T3"> Закона Российской Федерации "О защите прав потребителей";</text:span></text:p>
      <text:p text:style-name="P2"><text:span text:style-name="T3">е) способы оплаты услуги (работы);</text:span></text:p>
      <text:p text:style-name="P2"><text:span text:style-name="T3">ж) сведения о лицензии на осуществление медицинской деятельности (номер лицензии, сроки ее действия, а также информация об органе, выдавшем указанную лицензию);</text:span></text:p>
      <text:p text:style-name="P2"><text:span text:style-name="T3">з) адреса, в том числе адреса электронной почты, по которым принимаются обращения (жалобы) и требования потребителей и (или) заказчиков.</text:span></text:p>
      <text:p text:style-name="P2"><text:span text:style-name="T3">44. Указанная в пункте 43 настоящих Правил информация или ссылка на нее размещается на главной странице сайта исполнителя в сети "Интернет" (при наличии у исполнителя такого сайта).</text:span></text:p>
      <text:p text:style-name="P2"><text:span text:style-name="T3">45. Договор с потребителем и (или) заказчиком считается заключенным со дня оформления потребителем и (или) заказчиком соответствующего согласия (акцепта), в том числе путем совершения действий по выполнению условий договора, включая внесение частично или полностью оплаты по договору с учетом положений статей </text:span><text:a xlink:type="simple" xlink:href="https://normativ.kontur.ru/document?moduleid=1&amp;documentid=437678#l920" text:style-name="Internet_20_link" text:visited-style-name="Visited_20_Internet_20_Link"><text:span text:style-name="T4">16.1</text:span></text:a><text:span text:style-name="T3"> и </text:span><text:a xlink:type="simple" xlink:href="https://normativ.kontur.ru/document?moduleid=1&amp;documentid=437678#l824" text:style-name="Internet_20_link" text:visited-style-name="Visited_20_Internet_20_Link"><text:span text:style-name="T4">37</text:span></text:a><text:span text:style-name="T3"> Закона Российской Федерации "О защите прав потребителей".</text:span></text:p>
      <text:p text:style-name="P2"><text:span text:style-name="T3">Со дня получения согласия (акцепта) и осуществления потребителем и (или) заказчиком частичной или полной оплаты по нему все условия договора остаются неизменными и не должны корректироваться исполнителем без согласия потребителя и (или) заказчика.</text:span></text:p>
      <text:p text:style-name="P2"><text:soft-page-break/><text:span text:style-name="T3">46. При заключении договора исполнитель представляет потребителю и (или) заказчику подтверждение заключения такого договора. Указанное подтверждение должно содержать номер договора или иной способ идентификации договора, который позволяет потребителю и (или) заказчику получить информацию о заключенном договоре и его условиях.</text:span></text:p>
      <text:p text:style-name="P2"><text:span text:style-name="T3">По требованию потребителя и (или) заказчика исполнителем направляется потребителю и (или) заказчику экземпляр заключенного договора (выписки из него), подписанного усиленной квалифицированной электронной подписью уполномоченного лица исполнителя.</text:span></text:p>
      <text:p text:style-name="P2"><text:span text:style-name="T3">47. Идентификация потребителя и (или) заказчика в целях заключения и (или) исполнения договора, заключенного дистанционным способом, может осуществляться в том числе с помощью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span></text:p>
      <text:p text:style-name="P2"><text:span text:style-name="T3">Согласие (акцепт) должно быть подписано электронной подписью потребителя и (или) заказчика (простой, усиленной неквалифицированной или усиленной квалифицированной) и усиленной квалифицированной электронной подписью уполномоченного лица исполнителя.</text:span></text:p>
      <text:p text:style-name="P2"><text:span text:style-name="T3">48. Потребитель и (или) заказчик обязаны оплатить оказанную исполнителем медицинскую услугу в порядке и сроки, которые установлены договором, заключенным с исполнителем, с учетом положений статей </text:span><text:a xlink:type="simple" xlink:href="https://normativ.kontur.ru/document?moduleid=1&amp;documentid=437678#l920" text:style-name="Internet_20_link" text:visited-style-name="Visited_20_Internet_20_Link"><text:span text:style-name="T4">16.1</text:span></text:a><text:span text:style-name="T3"> и </text:span><text:a xlink:type="simple" xlink:href="https://normativ.kontur.ru/document?moduleid=1&amp;documentid=437678#l824" text:style-name="Internet_20_link" text:visited-style-name="Visited_20_Internet_20_Link"><text:span text:style-name="T4">37</text:span></text:a><text:span text:style-name="T3"> Закона Российской Федерации "О защите прав потребителей".</text:span></text:p>
      <text:p text:style-name="P2"><text:span text:style-name="T3">49. При заключении договора дистанционным способом отказ потребителя и (или) заказчика от исполнения договора может быть совершен способом, используемым при его заключении.</text:span></text:p>
      <text:p text:style-name="P2"><text:span text:style-name="T3">50. Потребитель и (или) заказчик могут направить исполнителю в любой форме и любым, включая дистанционный, способом требования, в том числе при обнаружении недостатков выполненной работы (оказанной платной медицинской услуги), а исполнитель обязан принять эти требования, в том числе дистанционным способом.</text:span></text:p>
      <text:p text:style-name="P5"/>
      <text:p text:style-name="P1"><text:span text:style-name="T7">VII. Ответственность исполнителя при предоставлении платных медицинских услуг</text:span></text:p>
      <text:p text:style-name="P2"><text:span text:style-name="T3">51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span></text:p>
      <text:p text:style-name="P2"><text:span text:style-name="T3">52. Вред, причиненный жизни или здоровью пациента в результате оказания платных медицинских услуг ненадлежащего качества, подлежит возмещению исполнителем в соответствии с законодательством Российской Федерации.</text:span></text:p>
      <text:p text:style-name="P5"/>
      <text:p text:style-name="P3"><text:span text:style-name="T5">УТВЕРЖДЕНЫ</text:span></text:p>
      <text:p text:style-name="P3"><text:span text:style-name="T5">постановлением Правительства</text:span></text:p>
      <text:p text:style-name="P3"><text:span text:style-name="T5">Российской Федерации</text:span></text:p>
      <text:p text:style-name="P3"><text:span text:style-name="T5">от 11 мая 2023 г. N 736</text:span></text:p>
      <text:p text:style-name="P5"/>
      <text:p text:style-name="P1"><text:soft-page-break/><text:span text:style-name="T2">ИЗМЕНЕНИЯ, КОТОРЫЕ ВНОСЯТСЯ В АКТЫ ПРАВИТЕЛЬСТВА РОССИЙСКОЙ ФЕДЕРАЦИИ</text:span></text:p>
      <text:p text:style-name="P2"><text:span text:style-name="T3">1. Абзац первый </text:span><text:a xlink:type="simple" xlink:href="https://normativ.kontur.ru/document?moduleid=1&amp;documentid=231834#l28" text:style-name="Internet_20_link" text:visited-style-name="Visited_20_Internet_20_Link"><text:span text:style-name="T4">пункта 12</text:span></text:a><text:span text:style-name="T3"> Положения о независимой военно-врачебной экспертизе, утвержденного постановлением Правительства Российской Федерации от 28 июля 2008 г. N 574 "Об утверждении Положения о независимой военно-врачебной экспертизе" (Собрание законодательства Российской Федерации, 2008, N 31, ст. 3744; 2013, N 28, ст. 3831), изложить в следующей редакции:</text:span></text:p>
      <text:p text:style-name="P2"><text:span text:style-name="T3">"12. Расходы, связанные с производством независимой экспертизы, оплачиваются в соответствии с договором в порядке и на условиях, которые установлены в соответствии с </text:span><text:a xlink:type="simple" xlink:href="https://normativ.kontur.ru/document?moduleid=1&amp;documentid=444218#l442" text:style-name="Internet_20_link" text:visited-style-name="Visited_20_Internet_20_Link"><text:span text:style-name="T4">частью 7</text:span></text:a><text:span text:style-name="T3"> статьи 84 Федерального закона "Об основах охраны здоровья граждан в Российской Федерации" Правительством Российской Федерации.".</text:span></text:p>
      <text:p text:style-name="P2"><text:span text:style-name="T3">2. В перечне видов государственного контроля (надзора), в рамках которых обеспечиваются признание утратившими силу, не действующими на территории Российской Федерации и отмена нормативных правовых актов Правительства Российской Федерации, федеральных органов исполнительной власти, правовых актов исполнительных и распорядительных органов государственной власти РСФСР и Союза ССР, содержащих обязательные требования, соблюдение которых оценивается при осуществлении государственного контроля (надзора), утвержденном распоряжением Правительства Российской Федерации от 15 декабря 2020 г. N 3340-р (Собрание законодательства Российской Федерации, 2020, N 52, ст. 8906; 2022, N 1, ст. 163), </text:span><text:a xlink:type="simple" xlink:href="https://normativ.kontur.ru/document?moduleid=1&amp;documentid=424596#l620" text:style-name="Internet_20_link" text:visited-style-name="Visited_20_Internet_20_Link"><text:span text:style-name="T4">сноску четвертую</text:span></text:a><text:span text:style-name="T3"> изложить в следующей редакции:</text:span></text:p>
      <text:p text:style-name="P2"><text:span text:style-name="T3">"&lt;****&gt; В отношении федерального государственного контроля (надзора) качества и безопасности медицинской деятельности не производится признание утратившими силу постановления Правительства Российской Федерации </text:span><text:a xlink:type="simple" xlink:href="https://normativ.kontur.ru/document?moduleid=1&amp;documentid=231834#l0" text:style-name="Internet_20_link" text:visited-style-name="Visited_20_Internet_20_Link"><text:span text:style-name="T4">от 28 июля 2008 г. N 574</text:span></text:a><text:span text:style-name="T3"> "Об утверждении Положения о независимой военно-врачебной экспертизе" и постановления Правительства Российской Федерации </text:span><text:a xlink:type="simple" xlink:href="https://normativ.kontur.ru/document?moduleid=1&amp;documentid=446836#l0" text:style-name="Internet_20_link" text:visited-style-name="Visited_20_Internet_20_Link"><text:span text:style-name="T4">от 4 июля 2013 г. N 565</text:span></text:a><text:span text:style-name="T3"> "Об утверждении Положения о военно-врачебной экспертизе".".</text:span></text:p>
      <text:p text:style-name="P2"><text:span text:style-name="T3">3. Пункты </text:span><text:a xlink:type="simple" xlink:href="https://normativ.kontur.ru/document?moduleid=1&amp;documentid=445616#l234" text:style-name="Internet_20_link" text:visited-style-name="Visited_20_Internet_20_Link"><text:span text:style-name="T4">203</text:span></text:a><text:span text:style-name="T3">, </text:span><text:a xlink:type="simple" xlink:href="https://normativ.kontur.ru/document?moduleid=1&amp;documentid=445616#l240" text:style-name="Internet_20_link" text:visited-style-name="Visited_20_Internet_20_Link"><text:span text:style-name="T4">208</text:span></text:a><text:span text:style-name="T3">, </text:span><text:a xlink:type="simple" xlink:href="https://normativ.kontur.ru/document?moduleid=1&amp;documentid=445616#l376" text:style-name="Internet_20_link" text:visited-style-name="Visited_20_Internet_20_Link"><text:span text:style-name="T4">341</text:span></text:a><text:span text:style-name="T3"> и </text:span><text:a xlink:type="simple" xlink:href="https://normativ.kontur.ru/document?moduleid=1&amp;documentid=445616#l610" text:style-name="Internet_20_link" text:visited-style-name="Visited_20_Internet_20_Link"><text:span text:style-name="T4">577</text:span></text:a><text:span text:style-name="T3">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, утвержденного постановлением Правительства Российской Федерации от 31 декабря 2020 г. N 2467 "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 (Собрание законодательства Российской Федерации, 2021, N 2, ст. 471), исключи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iandrei09@outlook.com</meta:initial-creator>
    <dc:creator>hiandrei09@outlook.com</dc:creator>
    <meta:editing-cycles>2</meta:editing-cycles>
    <meta:creation-date>2024-04-12T08:32:00</meta:creation-date>
    <dc:date>2024-04-12T08:32:00</dc:date>
    <meta:editing-duration>P0D</meta:editing-duration>
    <meta:generator>OpenOffice/4.1.15$Win32 OpenOffice.org_project/4115m2$Build-9813</meta:generator>
    <meta:document-statistic meta:table-count="0" meta:image-count="0" meta:object-count="0" meta:page-count="13" meta:paragraph-count="178" meta:word-count="4085" meta:character-count="34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